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o_shizen_no_tabi"/><text:bookmark-start text:name="__RefHeading___campagne_de_benji-sama_1"/><text:bookmark-start text:name="campagne_de_benji-sama"/>Campagne de Benji-Sama<text:bookmark-end text:name="__RefHeading___campagne_de_benji-sama_1"/><text:bookmark-end text:name="campagne_de_benji-sama"/></text:h>
      <text:h text:style-name="Heading_20_4" text:outline-level="4"><text:bookmark-start text:name="__RefHeading___pjs_2"/><text:bookmark-start text:name="pjs"/>PJs<text:bookmark-end text:name="__RefHeading___pjs_2"/><text:bookmark-end text:name="pjs"/></text:h>
      <text:list text:style-name="List_20_1" text:continue-numbering="false">
        <text:list-item>
          <text:p text:style-name="List_20_1_Content_First"> <text:a xlink:type="simple" xlink:href="http://abkan.fr/l5anonuzotre/doku.php?id=pasu" text:style-name="Internet_20_link" text:visited-style-name="Visited_20_Internet_20_Link">Pasu</text:a> Bushi de la famille Seppun<text:line-break/></text:p>
        </text:list-item>
        <text:list-item>
          <text:p text:style-name="List_20_1_Content"> <text:a xlink:type="simple" xlink:href="http://abkan.fr/l5anonuzotre/doku.php?id=isawa_masaru" text:style-name="Internet_20_link" text:visited-style-name="Visited_20_Internet_20_Link">Isawa Masaru</text:a> Shugenja du clan du Phenix<text:line-break/></text:p>
        </text:list-item>
        <text:list-item>
          <text:p text:style-name="List_20_1_Content_Last"> <text:a xlink:type="simple" xlink:href="http://abkan.fr/l5anonuzotre/doku.php?id=toritaka_ayame" text:style-name="Internet_20_link" text:visited-style-name="Visited_20_Internet_20_Link">Toritaka Ayame</text:a> Bushi du Clan du Faucon<text:line-break/></text:p>
        </text:list-item>
      </text:list>
      <text:h text:style-name="Heading_20_4" text:outline-level="4"><text:bookmark-start text:name="__RefHeading___pnjs_3"/><text:bookmark-start text:name="pnjs"/>PNJs<text:bookmark-end text:name="__RefHeading___pnjs_3"/><text:bookmark-end text:name="pnjs"/></text:h>
      <text:list text:style-name="List_20_1" text:continue-numbering="false">
        <text:list-item>
          <text:p text:style-name="List_20_1_Content_First"> <text:a xlink:type="simple" xlink:href="http://abkan.fr/l5anonuzotre/doku.php?id=hida_kurutse" text:style-name="Internet_20_link" text:visited-style-name="Visited_20_Internet_20_Link">Hida Kurutse</text:a><text:line-break/></text:p>
        </text:list-item>
        <text:list-item>
          <text:p text:style-name="List_20_1_Content"> <text:a xlink:type="simple" xlink:href="http://abkan.fr/l5anonuzotre/doku.php?id=yasuki_inoue" text:style-name="Internet_20_link" text:visited-style-name="Visited_20_Internet_20_Link">Yasuki Inoue</text:a><text:line-break/></text:p>
        </text:list-item>
        <text:list-item>
          <text:p text:style-name="List_20_1_Content"> <text:a xlink:type="simple" xlink:href="http://abkan.fr/l5anonuzotre/doku.php?id=doji_takami" text:style-name="Internet_20_link" text:visited-style-name="Visited_20_Internet_20_Link">Doji Takami</text:a><text:line-break/></text:p>
        </text:list-item>
        <text:list-item>
          <text:p text:style-name="List_20_1_Content"> <text:a xlink:type="simple" xlink:href="http://abkan.fr/l5anonuzotre/doku.php?id=kaiu_takakana" text:style-name="Internet_20_link" text:visited-style-name="Visited_20_Internet_20_Link">Kaiu Takakana</text:a><text:line-break/></text:p>
        </text:list-item>
        <text:list-item/>
      </text:list>
      <text:h text:style-name="Heading_20_4" text:outline-level="4"><text:bookmark-start text:name="__RefHeading___lieux_4"/><text:bookmark-start text:name="lieux"/>Lieux<text:bookmark-end text:name="__RefHeading___lieux_4"/><text:bookmark-end text:name="lieux"/></text:h>
      <text:list text:style-name="List_20_1" text:continue-numbering="false">
        <text:list-item>
          <text:p text:style-name="List_20_1_Content_First"> <text:a xlink:type="simple" xlink:href="http://abkan.fr/l5anonuzotre/doku.php?id=kyuden_hida" text:style-name="Internet_20_link" text:visited-style-name="Visited_20_Internet_20_Link">Kyuden Hida</text:a><text:line-break/></text:p>
        </text:list-item>
        <text:list-item>
          <text:p text:style-name="List_20_1_Content"> <text:a xlink:type="simple" xlink:href="http://abkan.fr/l5anonuzotre/doku.php?id=otosan_uchi" text:style-name="Internet_20_link" text:visited-style-name="Visited_20_Internet_20_Link">Otosan Uchi</text:a><text:line-break/></text:p>
        </text:list-item>
        <text:list-item>
          <text:p text:style-name="List_20_1_Content"> <text:a xlink:type="simple" xlink:href="http://abkan.fr/l5anonuzotre/doku.php?id=otokodate" text:style-name="Internet_20_link" text:visited-style-name="Visited_20_Internet_20_Link">Otokodate</text:a><text:line-break/></text:p>
        </text:list-item>
        <text:list-item>
          <text:p text:style-name="List_20_1_Content"> <text:a xlink:type="simple" xlink:href="http://abkan.fr/l5anonuzotre/doku.php?id=l_auberge_de_la_tortue_d_or" text:style-name="Internet_20_link" text:visited-style-name="Visited_20_Internet_20_Link">L'auberge de la tortue d'or</text:a><text:line-break/></text:p>
        </text:list-item>
        <text:list-item>
          <text:p text:style-name="List_20_1_Content_Last"> <text:a xlink:type="simple" xlink:href="http://abkan.fr/l5anonuzotre/doku.php?id=l_auberge_du_songe_perdu" text:style-name="Internet_20_link" text:visited-style-name="Visited_20_Internet_20_Link">L'auberge du songe perdu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o_shizen_no_tabi</dc:title>
  </office:meta>
</office:document-meta>
</file>