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aimyo_de_province"/><text:bookmark-start text:name="__RefHeading___daimyo_de_province_gouverneur_1"/><text:bookmark-start text:name="daimyo_de_province_gouverneur"/>Daimyo de province (gouverneur)<text:bookmark-end text:name="__RefHeading___daimyo_de_province_gouverneur_1"/><text:bookmark-end text:name="daimyo_de_province_gouverneur"/></text:h>
      <text:p text:style-name="Text_20_body">Statut 6<text:line-break/><text:line-break/>
Dans le cas d’un daimyo de famille ou d’un champion de Clan il suffit de rehausser les rangs de statuts des principaux serviteurs.<text:line-break/></text:p>
      <text:h text:style-name="Heading_20_4" text:outline-level="4"><text:bookmark-start text:name="__RefHeading___entourage_militaire_garde_rapprochee_2"/><text:bookmark-start text:name="entourage_militaire_garde_rapprochee"/>Entourage militaire &amp; garde rapprochée :<text:bookmark-end text:name="__RefHeading___entourage_militaire_garde_rapprochee_2"/><text:bookmark-end text:name="entourage_militaire_garde_rapprochee"/></text:h>
      <text:p text:style-name="Text_20_body">•	Taisa (capitaine) de la garde personnelle du daimyo : Statut 5.5</text:p>
      <text:p text:style-name="Text_20_body">•	Officiers d’état-majors : Statut (de 3 à 5 en fonction du grade militaire).</text:p>
      <text:h text:style-name="Heading_20_5" text:outline-level="5"><text:bookmark-start text:name="__RefHeading___si_le_daimyo_est_un_officier_militaire_3"/><text:bookmark-start text:name="si_le_daimyo_est_un_officier_militaire"/>Si le daimyo est un officier militaire.<text:bookmark-end text:name="__RefHeading___si_le_daimyo_est_un_officier_militaire_3"/><text:bookmark-end text:name="si_le_daimyo_est_un_officier_militaire"/></text:h>
      <text:p text:style-name="Text_20_body">•	Kaishaku (champion chargé d’assurer les duels) : Statut à définir
En fonction des périodes de jeu et des Clans ce post ne peut être affecté qu’aux shugenjas et aux courtisans.</text:p>
      <text:p text:style-name="Text_20_body">dirige</text:p>
      <text:p text:style-name="Text_20_body">•	Yojimbo (garde du corps) : Statut à définir</text:p>
      <text:p text:style-name="Text_20_body">•	Onmyoji (shugenja personnel et guide spirituel du daimyo) : Statut à définir</text:p>
      <text:p text:style-name="Text_20_body">•	Oniwaban (le chef des espions) : Statut à définir</text:p>
      <text:h text:style-name="Heading_20_5" text:outline-level="5"><text:bookmark-start text:name="__RefHeading___si_le_daimyo_est_mefiant_scorpion_intelligent_4"/><text:bookmark-start text:name="si_le_daimyo_est_mefiant_scorpion_intelligent"/>Si le daimyo est méfiant / Scorpion / intelligent.<text:bookmark-end text:name="__RefHeading___si_le_daimyo_est_mefiant_scorpion_intelligent_4"/><text:bookmark-end text:name="si_le_daimyo_est_mefiant_scorpion_intelligent"/></text:h>
      <text:p text:style-name="Text_20_body">dirige</text:p>
      <text:p text:style-name="Text_20_body">•	Metsuke (littéralement « inspecteur » ; les « espions » chargés de surveiller la province. Ne répondent qu’au daimyo directement ou à l’oniwaban) : Statut à définir</text:p>
      <text:h text:style-name="Heading_20_4" text:outline-level="4"><text:bookmark-start text:name="__RefHeading___entourage_politique_gestion_de_la_province_5"/><text:bookmark-start text:name="entourage_politique_gestion_de_la_province"/>Entourage politique / gestion de la province:<text:bookmark-end text:name="__RefHeading___entourage_politique_gestion_de_la_province_5"/><text:bookmark-end text:name="entourage_politique_gestion_de_la_province"/></text:h>
      <text:p text:style-name="Text_20_body">•	Hatamoto (chef des suivants du daimyo ; l’équivalent du premier ministre, il « gère » le reste de l’équipe) : Statut 5</text:p>
      <text:p text:style-name="Text_20_body">•	Karo (premier magistrat et conseiller en chef ; en charge de la partie police et justice de la province principalement) : Statut 4.5</text:p>
      <text:p text:style-name="Text_20_body">dirige</text:p>
      <text:p text:style-name="Text_20_body">-Magistrat de Clan (chaque magistrat a sous ses ordres des yoriki, des samouraïs d’un statut moindre, qui eux-mêmes emploient des doshin, en général des heimins légèrement armés qui s’occupent de faire régner l’ordre parmi le demi-peuple): Statut 4</text:p>
      <text:p text:style-name="Horizontal_20_Line"/>
      <text:p text:style-name="Text_20_body">A partir de là on rentre dans les inventions pour enrichir l’entourage d’un daimyo et gérer le bordel. On peut imaginer que tout passe par les hatamoto et karo et les magistrats et gokenins à l’échelle locale également.</text:p>
      <text:p text:style-name="Text_20_body">•	Kampaku (premier secrétaire, chancelier... ; en charge de l’aspect diplomatique, étiquette de la province) : Statut 4.5</text:p>
      <text:p text:style-name="Text_20_body">dirige</text:p>
      <text:p text:style-name="Text_20_body">-Geki (« secrétaire » ; au nombre de dix en général, les hommes spécifiquement nommés pour servir le Kampaku) : Statut à définir</text:p>
      <text:p text:style-name="Text_20_body">•	Zaimukan (trésorier ; en charge du Trésor et donc du pan économique de la province principalement) : Statut 4.5</text:p>
      <text:p text:style-name="Text_20_body">dirige</text:p>
      <text:p text:style-name="Text_20_body">-Shukei (« comptable » ; les hommes spécifiquement nommés pour servir le Zaimukan) : Statut à définir</text:p>
      <text:p text:style-name="Text_20_body">•	Takumi (premier courtisan ; interlocuteur privilégié du daimyo pour l’aspect culturel et artistique de la cour, il veille à ce qu’elle soit élégante et raffinée) : Statut à définir</text:p>
      <text:p text:style-name="Text_20_body">dirige</text:p>
      <text:p text:style-name="Text_20_body">-Courtisans : Statut à définir</text:p>
      <text:p text:style-name="Text_20_body">•	Samuraï dokoro (littéralement le bureau des samouraïs ; en charge de gérer les vassaux du daimyos, autrement dits les gokenins gérant les villages et domaines de la province). Dirigé par un betto et son adjoint le shoshi. Statut (de 3 à 5 en fonction du grade militaire).</text:p>
      <text:p text:style-name="Text_20_body">•	Jingi-kan (littéralement le département des divinités ; en charge de la surveillance du clergé et des rites dans la province). Dirigé par le Jingi-haku. Statut à définir (sans doute 4 comme un magistrat).</text:p>
      <text:p text:style-name="Text_20_body">Famille :</text:p>
      <text:p text:style-name="Text_20_body">•	Femme du daimyo : Statut à définir</text:p>
      <text:p text:style-name="Text_20_body">dirige</text:p>
      <text:p text:style-name="Text_20_body">-Dames de compagnie : Statut à définir</text:p>
      <text:p text:style-name="Text_20_body">•	Enfant du daimyo : Statut à définir</text:p>
      <text:p text:style-name="Text_20_body">Cas particuliers :
-Sozokunin : héritier présumé du daimyo (en général le fils aîné)</text:p>
      <text:p text:style-name="Text_20_body">-Taomiko : une des filles du daimyo qui assiste les prêtres dans les temples. En général vêtue de blanc et célibataire</text:p>
      <table:table table:style-name="Table_Quotation1">
        <table:table-column/>
        <table:table-row>
          <table:table-cell office:value-type="string" table:style-name="Cell_Quotation1">
            <text:p text:style-name="tablealignleft">La position de Taomiko n’est utilisée que dans les familles et Clans les plus traditionalistes.</text:p>
          </table:table-cell>
        </table:table-row>
      </table:table>
      <text:p text:style-name="Text_20_body">•	Hitojichi (otage ; il est courant pour préserver la paix d’échanger des otages, qui sont en général élevés avec les enfants du daimyo) : Statut à définir</text:p>
      <text:p text:style-name="Text_20_body">•	Concubines / Maîtresse officielles : Statut à définir</text:p>
      <text:p text:style-name="Text_20_body">Entourage divers et varié :</text:p>
      <text:p text:style-name="Text_20_body">•	Artistes / Artisans : Statut à définir</text:p>
      <text:p text:style-name="Text_20_body">•	Ambassadeurs étrangers (d’autres Clans) : Statut (de 2 à 4 en fonction de l’importance et du grade)</text:p>
      <text:p text:style-name="Text_20_body">•	Senseï (professeur) : Statut à définir</text:p>
      <text:p text:style-name="Text_20_body">•	Soldats / gardes : Statut variable (de 1 à 5 en fonction du grade militaire)</text:p>
      <text:p text:style-name="Text_20_body">•	Serviteurs heimins : Statut 0</text:p>
      <text:p text:style-name="Text_20_body">•	Geisha : Statut -1</text:p>
      <text:p text:style-name="Text_20_body">•	Serviteurs eta: Statut -1 à -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aimyo_de_province</dc:title>
  </office:meta>
</office:document-meta>
</file>