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uer_un_courtisan"/>personnages courtisans dans L5R<text:line-break/><text:line-break/>
En termes de culture Rokugani, le terme «courtisan» peut être appliqué à tout samouraï dont les fonctions actuelles sont principalement politiques plutôt que militaires ou spirituelles. Ainsi, ces hommes et ces femmes peuvent être des bushi, des artisans ou même des shugenja. Cependant, dans le RPG L5R, le terme est le plus souvent utilisé spécifiquement pour un personnage formé dans l'une des écoles de courtisans, un personnage qui devrait passer sa vie à opérer dans le domaine de la politique.<text:line-break/>
Jouer un tel personnage pose des défis spécifiques. Les fonctions d'un bushi sont généralement bien définies: garder une porte, attaquer un mur, traquer un gang criminel, gagner un duel. Les devoirs courtois, cependant, sont souvent informe et ont rarement des limites claires. Le courtisan qui se détend dans une maison de thé peut profiter d'un moment de temps libre, mais la connaissance qu'il y fait ou la rumeur qu'il entend peuvent devenir une monnaie politique un jour - ou un mois, ou un an - plus tard. Il n'y a aucun endroit dans l'Empire, aussi décontracté ou éloigné soit-il, à l'abri de la possibilité d'une guerre sociale. Chaque fois que deux samouraïs sont au même endroit, la politique est là avec eux.<text:line-break/>
Pour les joueurs et les MJ intéressés par des complots ou des campagnes axés sur les tribunaux, cela peut aider à comprendre d'abord ce que fait le courtisan moyen. Par «courtisan moyen», nous n'entendons pas le daimyo influent qui négocie un traité entre clans, mais plutôt les samouraïs de rang inférieur, ce qui équivaut à un bushi qui passe la plupart de ses jours en patrouilles sans incident.<text:line-break/>
Il existe également un certain nombre de considérations sociales et mécaniques qui peuvent donner plus de profondeur aux affaires courtoises, rendant ces intrigues plus intéressantes pour les joueurs.<text:line-break/><text:line-break/>
La vie d'un courtisan<text:line-break/><text:line-break/>
Après des années de formation, Doji Marutomo passe son gempukku et commence à servir son clan comme courtisan. Maintenant, vraiment, il peut dire que sa vie a commencé.<text:line-break/>
La première question est de savoir quelle forme prendra son devoir. Sa famille immédiate n'a pas du tout d'influence - ses deux parents ont peiné dans l'obscurité toute leur carrière - et il n'a pas suffisamment impressionné son sensei pour gagner de faveur particulière quand il est temps d'affecter les nouveaux courtisans à leurs tâches. La plupart des étudiants en poste à Marutomo se retrouveront à exécuter des tâches bureaucratiques fastidieuses dans des coins reculés ou obscurs des terres de la grue, avec peu de possibilités d’avancement. Heureusement pour Marutomo, cependant, son oncle a fait une fois une faveur à Doji Gennai, le gouverneur qui administre le principal port de commerce de la Cité des Rives Abandonnées (CN13). Une lettre bien rédigée assure à Marutomo une position au service de Gennai.<text:line-break/>
Pourtant, le devoir initial de Marutomo n'est pas particulièrement glamour. Si son oncle avait sauvé la vie de Gennai, Marutomo pourrait être un secrétaire personnel du gouverneur, mais la faveur était mineure, tout comme son remboursement. Marutomo est responsable de l'organisation des divertissements pour les visiteurs importants de la ville: représentations théâtrales, musiciens, des excursions à cheval, etc. S'il s'acquitte bien de ces tâches, il peut à terme atteindre un poste où il mènera effectivement des négociations avec ces visiteurs, au lieu de simplement aider ceux qui le font.<text:line-break/>
Mais la nature commerciale de la Cité des Rives Abandonnées (CN13) signifie que les seuls visiteurs sont de riches marchands heimin et leurs clients des samouraïs. Marutomo espère un avenir meilleur qu'une vie de négociations tarifaires et de ventes de riz. Pour y parvenir, il doit nouer des liens, trouver des alliés et gagner de l'influence avec ceux qui peuvent l'aider.<text:line-break/>
Des courtisans insensés négligent leurs tâches actuelles à la recherche de quelque chose de mieux; Marutomo est assez sage pour ne pas tomber dans ce piège. Il étudie les lignées familiales des visiteurs samurai de la ville, à la recherche d'occasions d'ajouter une touche personnelle. Ses efforts portent leurs fruits lorsqu'il découvre que le grand-père du mécène marchand Daidoji Karazu était un peintre d'une certaine note, efficace dans un style sumi-e populaire. Marutomo ne parvient pas à obtenir l'une des peintures du grand-père, mais il en trouve plusieurs autres dans ce style et les accroche dans la pièce où une geisha locale divertira Karazu et son entourage. Ce soir-là, Marutomo manœuvre subtilement la conversation jusqu'à ce que Karazu commente les peintures, lui permettant d'afficher sa connaissance des différents styles de sumi-e et de la lignée de Karazu. Ravi, Karazu l'invite à monter à cheval le lendemain, laissant un subordonné s'occuper d'un accord commercial imminent.<text:line-break/>
Marutomo a grandi dans une province qui élève des chevaux pour l'armée de grue, et il monte assez bien. Il parvient à suivre l'énergique Karazu, qui aime sauter toutes les haies et ruisseaux qu'il rencontre. Avant que Karazu ne quitte la Cité des Rives Abandonnées (CN13), il commente favorablement Marutomo au gouverneur, encourageant Gennai à l'emmener a la prochaine cour d'hiver Grue.<text:line-break/>
Il s'agit d'un coup majeur pour Marutomo. Personne dans sa famille n'a jamais assisté à un événement aussi important. Il sait qu'il n'aura peut-être jamais d'autre chance comme celle-ci; s'il veut monter dans le monde, il doit profiter de l'occasion.<text:line-break/>
Son seigneur lui a bien sûr fourni un kimono. En tant que secrétaire mineur, cependant, Marutomo ne mérite rien de terriblement élaboré, et les vêtements qu'il possède n'impressionneront personne à Kyuden Doji. Comme sa famille n'est pas assez riche ou assez influente pour l'aider et qu'il n'a pas suffisamment impressionné Karazu pour gagner un cadeau substantiel, Marutomo emprunte discrètement de l'argent à un marchand de heimin qu'il a aidé au printemps précédent. Avec cela, il achète un kimono plus élégant: rien de si ostentatoire qu'il ne convient pas à son rang, mais beaucoup plus conforme aux modes de la haute société.<text:line-break/>
À la Cour d'Hiver, il rencontre presque un désastre. Portant une attention particulière aux potins, il découvre qu'un groupe de jeunes femmes Kakita passent souvent a la cour à une certaine heure de la journée. Il organise une partie de kemari, dans l'espoir de les impressionner. Malheureusement, il trébuche sur l'ourlet de sa robe et fait un spectacle indigne de lui juste au moment où les femmes passent. Il se réfugie en se moquant de sa propre maladresse, et parvient à amuser le chef du groupe, qui est la fille d'un samouraï influent. Il gagne la faveur d'avoir accès à un jardin où les courtisans mineurs comme lui ne sont généralement pas autorisés.
Marutomo passe chaque instant qu'il a dans ce jardin (sauf quand le temps le pousse à l'intérieur). Il ne participe pas aux conversations privées, mais il n'y a rien de déshonorant à prêter attention à ce qui se dit autour de lui. Un jour, il transmet utilement à un collègue secrétaire que l'ambassadeur phénix qui est devin a déclaré que le lendemain après-midi serait un moment propice pour mettre fin aux conflits. Elle transmet cela à son propre seigneur, qui agit sur la base de ses informations et réussit à réconcilier deux samouraïs qui se sont en froid depuis l'année précédente.<text:line-break/>
La jeune femme qui l'a remarqué, Kakita Chirumi, a été promise en mariage il y a des années, mais son prétendant a récemment été tuée dans une escarmouche avec le Lion. Les parents de Marutomo ne lui ont pas obtenu de fiançailles depuis. Marutomo a travaillé assidûment pour améliorer sa poésie; une affaire courtoise avec Chirumi s'épanouit. Sa famille est plus prestigieuse que la sienne, avec un domaine en dehors de Shiro sano Kakita; le mariage avec Chirumi signifie le transfert au service de son seigneur Kakita, et Marutomo finit par gérer les négociations pour les samouraïs qui recherchent une formation spéciale en tant que poètes guerriers Doji.<text:line-break/>
Maintenant, Kakita Marutomo assiste à d'élégantes cours et peut faire appel aux faveurs des samouraïs dans toutes les familles Grue. Il est toujours endetté envers les commerçants, car les exigences de son statut élevé semblent toujours dépasser son salaire, mais ce n'est guère rare et pas de honte tant qu'il est tenu à l'écart du public. Marutomo n'est pas devenu un grand héros du clan des grues, mais il a atteint le succès dont il a toujours rêvé.<text:line-break/>
<text:line-break/>
Construire un personnage de courtisan<text:line-break/>
<text:line-break/>
Pour de nombreux joueurs et MJ, construire un courtisan ou un autre personnage social est assez simple, en s'appuyant sur un très petit nombre d'éléments mécaniques. L' INTUITION règne en maître parmi les traits, tandis que le courtisan et l'étiquette sont les compétences principales. Le Trait volonté(pour résister aux manipulations sociales des autres personnages) et la compétence sincérité occupe une seconde place. Une fois ceux-ci fait, le personnage semble prêt à tout.<text:line-break/>
Il est tout à fait possible de représenter les interactions sociales de cette façon, et si votre jeu est axé sur d'autres problèmes (comme la guerre entre les clans ou la survie dans l'outre monde) ou si votre groupe s'intéresse peu à la danse élaborée de la politique aristocratique, il n'y a rien de mal à garder les choses simples. Cependant, certains joueurs ou MJ peuvent vouloir explorer les défis sociaux plus en détail, créant des situations où il faut plus de quelques statistiques clés pour être efficace sur le terrain. Pour ces personnes, il peut être très utile de diversifier la situation en mettant en jeu d'autres traits et compétenc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er_un_courtisan</dc:title>
  </office:meta>
</office:document-meta>
</file>