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cy"/><text:bookmark-start text:name="__RefHeading___legacy_1"/><text:bookmark-start text:name="legacy"/>LEGACY<text:bookmark-end text:name="__RefHeading___legacy_1"/><text:bookmark-end text:name="legacy"/></text:h>
      <text:h text:style-name="Heading_20_2" text:outline-level="2"><text:bookmark-start text:name="__RefHeading___chapitre_1fin_et_debut_2"/><text:bookmark-start text:name="chapitre_1fin_et_debut"/>Chapitre 1 : FIN ET DÉBUT<text:bookmark-end text:name="__RefHeading___chapitre_1fin_et_debut_2"/><text:bookmark-end text:name="chapitre_1fin_et_debut"/></text:h>
      <text:h text:style-name="Heading_20_3" text:outline-level="3"><text:bookmark-start text:name="__RefHeading___regles_de_base_3"/><text:bookmark-start text:name="regles_de_base"/>RÈGLES DE BASE<text:bookmark-end text:name="__RefHeading___regles_de_base_3"/><text:bookmark-end text:name="regles_de_base"/></text:h>
      <text:p text:style-name="Text_20_body">Chaque joueur contrôle une famille : un groupe de survivants liés par le sang, l'idéologie ou la pratique. Votre livret de famille de jeu dit comment était votre famille changé par la chute, et quelle force ils utilisés pour survivre - la foi, la science, la puissance ou quelque chose de plus étrange.</text:p>
      <text:p text:style-name="Text_20_body">Votre histoire commence avec le premier génération de survivants capables de regarder au-delà du jour suivant et leur la survie. A partir de ce premier âge de  découverte, vous raconterez l'histoire de votre les familles construisant un nouveau monde à partir de la les cendres de l'ancien monde.</text:p>
      <text:p text:style-name="Text_20_body">Chaque époque présente de nouveaux défis, et vous passerez d'une action à l'autre de la famille au sens large à des héros spécifiques des personnages de leurs rangs comme vous le dites l'histoire de cet âge. Parfois, les personnages des familles de plusieurs joueurs travailleront ensemble ; d'autres fois, l'histoire se concentrera sur la famille d'un joueur, et d'autres joueurs prendra les caractères rapides à remplir la distribution.</text:p>
      <text:h text:style-name="Heading_20_5" text:outline-level="5"><text:bookmark-start text:name="__RefHeading___la_conversation_4"/><text:bookmark-start text:name="la_conversation"/>LA CONVERSATION<text:bookmark-end text:name="__RefHeading___la_conversation_4"/><text:bookmark-end text:name="la_conversation"/></text:h>
      <text:p text:style-name="Text_20_body">L'héritage s'inspire de la conception des règles la philosophie de Vincent et Meguey Baker's Apocalypse World, ce qui signifie qu'elle se préoccupe avant tout avec la conversation qui se déroule à la table. Legacy est un jeu de rôle : un conversation entre les acteurs et les GM, travailler ensemble pour construire une histoire et voir ce qui arrive au monde. La plupart des le temps que vous parlerez sans utiliser toute règle. Les acteurs décrivent les actions leurs personnages ou leurs familles, le GM décrit comment ces actions changer la situation, et la conversation continue.</text:p>
      <text:p text:style-name="Text_20_body">Parfois, les événements en cours conversation activera une un ensemble de règles (appelées “move”) qui guide l'histoire en fonction de la les rouleaux de dés, les choix ou les fictifs établis circonstances. Chaque mouvement a une infiction déclencheur. C'est une chose que votre personnage ou votre famille doit faire dans le histoire pour le démarrage de la mécanique. Le Les conséquences des déménagements sont souvent tout aussi beaucoup plus fictive que mécanique. </text:p>
      <text:p text:style-name="Text_20_body">Il est essentiel de noter que vous pouvez apporter de grands changements au monde sans déclencher tout mouvement en s'appuyant sur éléments déjà établis dans l'histoire. Si quelqu'un a déjà proposé son aide, vous n'avez pas besoin de rouler Find Common Au sol ; si vous avez positionné une champ de force entre vous et un ennemi, vous n'avez pas besoin de rouler Désamorcer pour éviter leur feu. Vous pouvez également utiliser un mouvement particulier, mais en être incapable. Si vous êtes dans une mauvaise situation - disons, liée à une chaise avec les mains derrière le dos - votre capacité à déclencher vos mouvements et les utiliser pour faire évoluer l'histoire dans un sens favorable La direction sera fortement limitée. En bref : tout dans le jeu commence et se termine avec l'histoire que vous êtes de raconter. Les mouvements vous indiquent comment des les points d'ignition de l'histoire se succèdent. </text:p>
      <text:h text:style-name="Heading_20_5" text:outline-level="5"><text:bookmark-start text:name="__RefHeading___le_role_du_gm_5"/><text:bookmark-start text:name="le_role_du_gm"/>LE RÔLE DU GM<text:bookmark-end text:name="__RefHeading___le_role_du_gm_5"/><text:bookmark-end text:name="le_role_du_gm"/></text:h>
      <text:p text:style-name="Text_20_body">Le GM ne fait rien, mais a des réactions. Il s'agit de moyens spécifiques pour orienter l'histoire vers les thèmes de Legacy et créer une expérience amusante. L'OGM ne lance jamais les dés, et utilise plutôt des réactions en réponse aux actions des acteurs : quand un joueur obtient un 6 ou moins, lorsque tout le monde se tourne vers eux pour savoir ce qui se passera ensuite, ou lorsque les joueurs font quelque chose avec conséquences déjà établies (une (Voir “Opportunité en or”). Chaque réaction aux OGM est une façon de soulever les enjeux, en secouant la situation et en fournissant de l'adversité. Consultez le chapitre 7 pour obtenir plus de détails à ce sujet.</text:p>
      <text:h text:style-name="Heading_20_5" text:outline-level="5"><text:bookmark-start text:name="__RefHeading___faire_votre_choix_6"/><text:bookmark-start text:name="faire_votre_choix"/>FAIRE VOTRE CHOIX<text:bookmark-end text:name="__RefHeading___faire_votre_choix_6"/><text:bookmark-end text:name="faire_votre_choix"/></text:h>
      <text:p text:style-name="Text_20_body">Les mouvements sont plus ou moins complexes. Le plus simple n'ont aucune sorte de lancer de dés ou de choix ; ils déclarent simplement que ce déclencheur de fiction conduisent à ce résultat. Les autres vous donnent choix, ou utiliser des dés pour faire le résultat moins prévisible. Lorsqu'un coup utilise les dés, vous serez dit de rouler +Stat. Cela signifie que vous prenez deux dés à six faces, lancez-les et ajoutez le au total à l'état indiqué. - Un 6 ou moins (6-) est un recul. Le Les OGM font une réaction, ajoutant des complications à votre vie. - Un 7 ou plus est un succès. Vous avez réussi, au moins partiellement : - Un 7-9 est un succès mitigé. Vous n'avez pas réussir pleinement, ou peut-être y a-t-il une coût. - Un 10 ou plus est une réussite totale. Vous réussir avec style, et peut-être apprendre quelque chose sur le monde. </text:p>
      <text:p text:style-name="Text_20_body">Alors que vos personnages s'efforcent de protéger leur famille, de saper leurs ennemis et explorer le terrain vague, ils peuvent se déplacer entre les différents rôles dans leur famille, changer la composition de la famille et gagner plus d'expérience. Lorsque les personnages meurent ou font un pas
de retour d'un rôle actif dans la famille, ils laissent derrière eux une relique - un de leurs outils
que les futurs membres de la famille peuvent utiliser pour se souvenir d'eux et faire appel à leurs compétences.</text:p>
      <text:p text:style-name="Text_20_body">Quand le drame de l'époque actuelle a été résolue ou que quelqu'un complète un grand projet, les âges changent. Vous déménagez l'horloge avance une part importante de le temps - peut-être quelques années, une génération, même un siècle. Chaque famille passe par des épreuves et des fortunes basées sur leur ressources, et cela détermine la façon dont ils commencer la nouvelle ère. Le jeu recule
aux niveaux de la famille et du caractère, et le L'histoire continue.</text:p>
      <text:p text:style-name="Text_20_body">L'un de vous ne contrôlera pas une famille mais plutôt jouer le rôle de maître de jeu (GM). Le GM est là pour suivre de l'environnement, fournir une résistance et de la vie des personnages, et de faire s'assurer que tous les joueurs ont une chance égale de briller. Ils sont aussi là pour faire le portrait de non-joueurs les personnages (PNJ), en les exprimant dans les conversations et en donnant aux joueurs une les seconds rôles. C'est un rôle avec une de responsabilités, détaillées dans leur propre chapitre de ce livre. Le GM aussi prend normalement (mais pas toujours) le rôle d'animateur, organisation du jeu et en s'assurant que les règles et les les procédures du jeu sont suivies. Si vous souhaitez participer à ce jeu mais ne le faites pas à l'aise pour respecter toutes les règles votre tête ou faire le monde réel les modalités de planification des sessions, demandez volontaires parmi les autres acteurs.</text:p>
      <table:table table:style-name="Table">
        <table:table-column/>
        <table:table-column/>
        <table:table-column/>
        <table:table-column/>
        <table:table-row>
          <table:table-cell office:value-type="string" table:style-name="tableheader">
            <text:p text:style-name="Table_20_Heading"> Stat	</text:p>
          </table:table-cell>
          <table:table-cell office:value-type="string" table:style-name="tableheader">
            <text:p text:style-name="Table_20_Heading"> Chance of 6-	</text:p>
          </table:table-cell>
          <table:table-cell office:value-type="string" table:style-name="tableheader">
            <text:p text:style-name="Table_20_Heading"> Chance of 7-9	</text:p>
          </table:table-cell>
          <table:table-cell office:value-type="string" table:style-name="tableheader">
            <text:p text:style-name="Table_20_Heading"> Chance of 10+	</text:p>
          </table:table-cell>
        </table:table-row>
        <table:table-row>
          <table:table-cell office:value-type="string" table:style-name="tablecell">
            <text:p text:style-name="tablealignleft">-1		</text:p>
          </table:table-cell>
          <table:table-cell office:value-type="string" table:style-name="tablecell">
            <text:p text:style-name="tablealignleft">58%			</text:p>
          </table:table-cell>
          <table:table-cell office:value-type="string" table:style-name="tablecell">
            <text:p text:style-name="tablealignleft">34%			</text:p>
          </table:table-cell>
          <table:table-cell office:value-type="string" table:style-name="tablecell">
            <text:p text:style-name="tablealignleft">8%			</text:p>
          </table:table-cell>
        </table:table-row>
        <table:table-row>
          <table:table-cell office:value-type="string" table:style-name="tablecell">
            <text:p text:style-name="tablealignleft">0		</text:p>
          </table:table-cell>
          <table:table-cell office:value-type="string" table:style-name="tablecell">
            <text:p text:style-name="tablealignleft">42%			</text:p>
          </table:table-cell>
          <table:table-cell office:value-type="string" table:style-name="tablecell">
            <text:p text:style-name="tablealignleft">42%			</text:p>
          </table:table-cell>
          <table:table-cell office:value-type="string" table:style-name="tablecell">
            <text:p text:style-name="tablealignleft">16%			</text:p>
          </table:table-cell>
        </table:table-row>
        <table:table-row>
          <table:table-cell office:value-type="string" table:style-name="tablecell">
            <text:p text:style-name="tablealignleft">1		</text:p>
          </table:table-cell>
          <table:table-cell office:value-type="string" table:style-name="tablecell">
            <text:p text:style-name="tablealignleft">27%			</text:p>
          </table:table-cell>
          <table:table-cell office:value-type="string" table:style-name="tablecell">
            <text:p text:style-name="tablealignleft">46%			</text:p>
          </table:table-cell>
          <table:table-cell office:value-type="string" table:style-name="tablecell">
            <text:p text:style-name="tablealignleft">27%			</text:p>
          </table:table-cell>
        </table:table-row>
        <table:table-row>
          <table:table-cell office:value-type="string" table:style-name="tablecell">
            <text:p text:style-name="tablealignleft">2		</text:p>
          </table:table-cell>
          <table:table-cell office:value-type="string" table:style-name="tablecell">
            <text:p text:style-name="tablealignleft">16%			</text:p>
          </table:table-cell>
          <table:table-cell office:value-type="string" table:style-name="tablecell">
            <text:p text:style-name="tablealignleft">42%			</text:p>
          </table:table-cell>
          <table:table-cell office:value-type="string" table:style-name="tablecell">
            <text:p text:style-name="tablealignleft">42%			</text:p>
          </table:table-cell>
        </table:table-row>
        <table:table-row>
          <table:table-cell office:value-type="string" table:style-name="tablecell">
            <text:p text:style-name="tablealignleft">3		</text:p>
          </table:table-cell>
          <table:table-cell office:value-type="string" table:style-name="tablecell">
            <text:p text:style-name="tablealignleft">8%			</text:p>
          </table:table-cell>
          <table:table-cell office:value-type="string" table:style-name="tablecell">
            <text:p text:style-name="tablealignleft">34%			</text:p>
          </table:table-cell>
          <table:table-cell office:value-type="string" table:style-name="tablecell">
            <text:p text:style-name="tablealignleft">58%			</text:p>
          </table:table-cell>
        </table:table-row>
      </table:table>
      <text:h text:style-name="Heading_20_3" text:outline-level="3"><text:bookmark-start text:name="__RefHeading___exemple_de_jeu_7"/><text:bookmark-start text:name="exemple_de_jeu"/>EXEMPLE DE JEU<text:bookmark-end text:name="__RefHeading___exemple_de_jeu_7"/><text:bookmark-end text:name="exemple_de_jeu"/></text:h>
      <text:h text:style-name="Heading_20_3" text:outline-level="3"><text:bookmark-start text:name="__RefHeading___exemple_d_action_8"/><text:bookmark-start text:name="exemple_d_action"/>EXEMPLE D'ACTION<text:bookmark-end text:name="__RefHeading___exemple_d_action_8"/><text:bookmark-end text:name="exemple_d_action"/></text:h>
      <text:h text:style-name="Heading_20_3" text:outline-level="3"><text:bookmark-start text:name="__RefHeading___debuter_de_votre_jeu_9"/><text:bookmark-start text:name="debuter_de_votre_jeu"/>DÉBUTER DE VOTRE JEU<text:bookmark-end text:name="__RefHeading___debuter_de_votre_jeu_9"/><text:bookmark-end text:name="debuter_de_votre_jeu"/></text:h>
      <text:h text:style-name="Heading_20_3" text:outline-level="3"><text:bookmark-start text:name="__RefHeading___conseils_de_jeu_10"/><text:bookmark-start text:name="conseils_de_jeu"/>CONSEILS DE JEU<text:bookmark-end text:name="__RefHeading___conseils_de_jeu_10"/><text:bookmark-end text:name="conseils_de_jeu"/></text:h>
      <text:h text:style-name="Heading_20_2" text:outline-level="2"><text:bookmark-start text:name="__RefHeading___chapitre_2familles_11"/><text:bookmark-start text:name="chapitre_2familles"/>Chapitre 2 : FAMILLES<text:bookmark-end text:name="__RefHeading___chapitre_2familles_11"/><text:bookmark-end text:name="chapitre_2familles"/></text:h>
      <text:h text:style-name="Heading_20_3" text:outline-level="3"><text:bookmark-start text:name="__RefHeading___fonder_une_famille_12"/><text:bookmark-start text:name="fonder_une_famille"/>FONDER UNE FAMILLE<text:bookmark-end text:name="__RefHeading___fonder_une_famille_12"/><text:bookmark-end text:name="fonder_une_famille"/></text:h>
      <text:h text:style-name="Heading_20_3" text:outline-level="3"><text:bookmark-start text:name="__RefHeading___qui_dirige_bartertown_13"/><text:bookmark-start text:name="qui_dirige_bartertown"/>QUI DIRIGE BARTERTOWN ?<text:bookmark-end text:name="__RefHeading___qui_dirige_bartertown_13"/><text:bookmark-end text:name="qui_dirige_bartertown"/></text:h>
      <text:h text:style-name="Heading_20_3" text:outline-level="3"><text:bookmark-start text:name="__RefHeading___action_de_famille_14"/><text:bookmark-start text:name="action_de_famille"/>ACTION DE FAMILLE<text:bookmark-end text:name="__RefHeading___action_de_famille_14"/><text:bookmark-end text:name="action_de_famille"/></text:h>
      <text:h text:style-name="Heading_20_3" text:outline-level="3"><text:bookmark-start text:name="__RefHeading___excedent_et_besoins_15"/><text:bookmark-start text:name="excedent_et_besoins"/>EXCÉDENT ET BESOINS<text:bookmark-end text:name="__RefHeading___excedent_et_besoins_15"/><text:bookmark-end text:name="excedent_et_besoins"/></text:h>
      <text:h text:style-name="Heading_20_3" text:outline-level="3"><text:bookmark-start text:name="__RefHeading___humeurs_16"/><text:bookmark-start text:name="humeurs"/>HUMEURS<text:bookmark-end text:name="__RefHeading___humeurs_16"/><text:bookmark-end text:name="humeurs"/></text:h>
      <text:h text:style-name="Heading_20_3" text:outline-level="3"><text:bookmark-start text:name="__RefHeading___traites_17"/><text:bookmark-start text:name="traites"/>TRAITÉS<text:bookmark-end text:name="__RefHeading___traites_17"/><text:bookmark-end text:name="traites"/></text:h>
      <text:h text:style-name="Heading_20_3" text:outline-level="3"><text:bookmark-start text:name="__RefHeading___ressources_consommables_18"/><text:bookmark-start text:name="ressources_consommables"/>RESSOURCES CONSOMMABLES<text:bookmark-end text:name="__RefHeading___ressources_consommables_18"/><text:bookmark-end text:name="ressources_consommables"/></text:h>
      <text:h text:style-name="Heading_20_3" text:outline-level="3"><text:bookmark-start text:name="__RefHeading___merveilles_19"/><text:bookmark-start text:name="merveilles"/>MERVEILLES<text:bookmark-end text:name="__RefHeading___merveilles_19"/><text:bookmark-end text:name="merveilles"/></text:h>
      <text:h text:style-name="Heading_20_2" text:outline-level="2"><text:bookmark-start text:name="__RefHeading___chapitre_5les_mouvements_d_histoire_20"/><text:bookmark-start text:name="chapitre_5les_mouvements_d_histoire"/>Chapitre 5 : LES MOUVEMENTS D'HISTOIRE<text:bookmark-end text:name="__RefHeading___chapitre_5les_mouvements_d_histoire_20"/><text:bookmark-end text:name="chapitre_5les_mouvements_d_histoire"/></text:h>
      <text:h text:style-name="Heading_20_3" text:outline-level="3"><text:bookmark-start text:name="__RefHeading___ajouter_de_l_adversite_21"/><text:bookmark-start text:name="ajouter_de_l_adversite"/>AJOUTER DE L'ADVERSITÉ<text:bookmark-end text:name="__RefHeading___ajouter_de_l_adversite_21"/><text:bookmark-end text:name="ajouter_de_l_adversite"/></text:h>
      <text:h text:style-name="Heading_20_3" text:outline-level="3"><text:bookmark-start text:name="__RefHeading___personnages_rapide_22"/><text:bookmark-start text:name="personnages_rapide"/>PERSONNAGES RAPIDE<text:bookmark-end text:name="__RefHeading___personnages_rapide_22"/><text:bookmark-end text:name="personnages_rapide"/></text:h>
      <text:h text:style-name="Heading_20_3" text:outline-level="3"><text:bookmark-start text:name="__RefHeading___changement_d_echelle_23"/><text:bookmark-start text:name="changement_d_echelle"/>CHANGEMENT D'ÉCHELLE<text:bookmark-end text:name="__RefHeading___changement_d_echelle_23"/><text:bookmark-end text:name="changement_d_echelle"/></text:h>
      <text:h text:style-name="Heading_20_3" text:outline-level="3"><text:bookmark-start text:name="__RefHeading___faire_avancer_l_horloge_24"/><text:bookmark-start text:name="faire_avancer_l_horloge"/>FAIRE AVANCER L'HORLOGE<text:bookmark-end text:name="__RefHeading___faire_avancer_l_horloge_24"/><text:bookmark-end text:name="faire_avancer_l_horloge"/></text:h>
      <text:h text:style-name="Heading_20_2" text:outline-level="2"><text:bookmark-start text:name="__RefHeading___chapitre_7livres_des_familles_25"/><text:bookmark-start text:name="chapitre_7livres_des_familles"/>Chapitre 7 : LIVRES DES FAMILLES<text:bookmark-end text:name="__RefHeading___chapitre_7livres_des_familles_25"/><text:bookmark-end text:name="chapitre_7livres_des_familles"/></text:h>
      <text:h text:style-name="Heading_20_3" text:outline-level="3"><text:bookmark-start text:name="__RefHeading___les_playbooks_26"/><text:bookmark-start text:name="les_playbooks"/>LES PLAYBOOKS<text:bookmark-end text:name="__RefHeading___les_playbooks_26"/><text:bookmark-end text:name="les_playbooks"/></text:h>
      <text:h text:style-name="Heading_20_3" text:outline-level="3"><text:bookmark-start text:name="__RefHeading___les_cultivateurs_27"/><text:bookmark-start text:name="les_cultivateurs"/>LES CULTIVATEURS<text:bookmark-end text:name="__RefHeading___les_cultivateurs_27"/><text:bookmark-end text:name="les_cultivateurs"/></text:h>
      <text:h text:style-name="Heading_20_3" text:outline-level="3"><text:bookmark-start text:name="__RefHeading___l_enclave_de_l_histoire_passee_28"/><text:bookmark-start text:name="l_enclave_de_l_histoire_passee"/>L'ENCLAVE DE L'HISTOIRE PASSÉE<text:bookmark-end text:name="__RefHeading___l_enclave_de_l_histoire_passee_28"/><text:bookmark-end text:name="l_enclave_de_l_histoire_passee"/></text:h>
      <text:h text:style-name="Heading_20_3" text:outline-level="3"><text:bookmark-start text:name="__RefHeading___la_compagnie_doree_des_marchands_29"/><text:bookmark-start text:name="la_compagnie_doree_des_marchands"/>LA COMPAGNIE DORÉE DES MARCHANDS<text:bookmark-end text:name="__RefHeading___la_compagnie_doree_des_marchands_29"/><text:bookmark-end text:name="la_compagnie_doree_des_marchands"/></text:h>
      <text:h text:style-name="Heading_20_3" text:outline-level="3"><text:bookmark-start text:name="__RefHeading___les_legislateurs_de_la_friche_30"/><text:bookmark-start text:name="les_legislateurs_de_la_friche"/>LES LÉGISLATEURS DE LA FRICHE<text:bookmark-end text:name="__RefHeading___les_legislateurs_de_la_friche_30"/><text:bookmark-end text:name="les_legislateurs_de_la_friche"/></text:h>
      <text:h text:style-name="Heading_20_3" text:outline-level="3"><text:bookmark-start text:name="__RefHeading___l_ordre_du_titan_31"/><text:bookmark-start text:name="l_ordre_du_titan"/>L'ORDRE DU TITAN<text:bookmark-end text:name="__RefHeading___l_ordre_du_titan_31"/><text:bookmark-end text:name="l_ordre_du_titan"/></text:h>
      <text:h text:style-name="Heading_20_3" text:outline-level="3"><text:bookmark-start text:name="__RefHeading___les_pionniers_des_profondeurs_32"/><text:bookmark-start text:name="les_pionniers_des_profondeurs"/>LES PIONNIERS DES PROFONDEURS<text:bookmark-end text:name="__RefHeading___les_pionniers_des_profondeurs_32"/><text:bookmark-end text:name="les_pionniers_des_profondeurs"/></text:h>
      <text:h text:style-name="Heading_20_3" text:outline-level="3"><text:bookmark-start text:name="__RefHeading___les_serviteurs_de_la_seule_vraie_foi_33"/><text:bookmark-start text:name="les_serviteurs_de_la_seule_vraie_foi"/>LES SERVITEURS DE LA SEULE VRAIE FOI<text:bookmark-end text:name="__RefHeading___les_serviteurs_de_la_seule_vraie_foi_33"/><text:bookmark-end text:name="les_serviteurs_de_la_seule_vraie_foi"/></text:h>
      <text:h text:style-name="Heading_20_3" text:outline-level="3"><text:bookmark-start text:name="__RefHeading___les_marins_echoues_34"/><text:bookmark-start text:name="les_marins_echoues"/>LES MARINS ÉCHOUÉS<text:bookmark-end text:name="__RefHeading___les_marins_echoues_34"/><text:bookmark-end text:name="les_marins_echoues"/></text:h>
      <text:h text:style-name="Heading_20_3" text:outline-level="3"><text:bookmark-start text:name="__RefHeading___la_ruche_synthetique_35"/><text:bookmark-start text:name="la_ruche_synthetique"/>LA RUCHE SYNTHÉTIQUE<text:bookmark-end text:name="__RefHeading___la_ruche_synthetique_35"/><text:bookmark-end text:name="la_ruche_synthetique"/></text:h>
      <text:h text:style-name="Heading_20_3" text:outline-level="3"><text:bookmark-start text:name="__RefHeading___les_rois_tyrans_36"/><text:bookmark-start text:name="les_rois_tyrans"/>LES ROIS TYRANS<text:bookmark-end text:name="__RefHeading___les_rois_tyrans_36"/><text:bookmark-end text:name="les_rois_tyrans"/></text:h>
      <text:h text:style-name="Heading_20_3" text:outline-level="3"><text:bookmark-start text:name="__RefHeading___les_enfants_eleves_de_l_humanite_37"/><text:bookmark-start text:name="les_enfants_eleves_de_l_humanite"/>LES ENFANTS ÉLEVÉS DE L'HUMANITÉ<text:bookmark-end text:name="__RefHeading___les_enfants_eleves_de_l_humanite_37"/><text:bookmark-end text:name="les_enfants_eleves_de_l_humanite"/></text:h>
      <text:h text:style-name="Heading_20_2" text:outline-level="2"><text:bookmark-start text:name="__RefHeading___chapitre_9grands_dessins_38"/><text:bookmark-start text:name="chapitre_9grands_dessins"/>Chapitre 9 : GRANDS DESSINS<text:bookmark-end text:name="__RefHeading___chapitre_9grands_dessins_38"/><text:bookmark-end text:name="chapitre_9grands_dessins"/></text:h>
      <text:h text:style-name="Heading_20_3" text:outline-level="3"><text:bookmark-start text:name="__RefHeading___construire_des_merveilles_39"/><text:bookmark-start text:name="construire_des_merveilles"/>CONSTRUIRE DES MERVEILLES<text:bookmark-end text:name="__RefHeading___construire_des_merveilles_39"/><text:bookmark-end text:name="construire_des_merveilles"/></text:h>
      <text:h text:style-name="Heading_20_3" text:outline-level="3"><text:bookmark-start text:name="__RefHeading___principes_des_merveilles_40"/><text:bookmark-start text:name="principes_des_merveilles"/>PRINCIPES DES MERVEILLES<text:bookmark-end text:name="__RefHeading___principes_des_merveilles_40"/><text:bookmark-end text:name="principes_des_merveilles"/></text:h>
      <text:h text:style-name="Heading_20_3" text:outline-level="3"><text:bookmark-start text:name="__RefHeading___la_capitale_41"/><text:bookmark-start text:name="la_capitale"/>LA CAPITALE<text:bookmark-end text:name="__RefHeading___la_capitale_41"/><text:bookmark-end text:name="la_capitale"/></text:h>
      <text:h text:style-name="Heading_20_3" text:outline-level="3"><text:bookmark-start text:name="__RefHeading___le_grand_reseau_42"/><text:bookmark-start text:name="le_grand_reseau"/>LE GRAND RÉSEAU<text:bookmark-end text:name="__RefHeading___le_grand_reseau_42"/><text:bookmark-end text:name="le_grand_reseau"/></text:h>
      <text:h text:style-name="Heading_20_3" text:outline-level="3"><text:bookmark-start text:name="__RefHeading___revolution_43"/><text:bookmark-start text:name="revolution"/>RÉVOLUTION !<text:bookmark-end text:name="__RefHeading___revolution_43"/><text:bookmark-end text:name="revolution"/></text:h>
      <text:h text:style-name="Heading_20_3" text:outline-level="3"><text:bookmark-start text:name="__RefHeading___une_guerre_totale_44"/><text:bookmark-start text:name="une_guerre_totale"/>UNE GUERRE TOTALE !<text:bookmark-end text:name="__RefHeading___une_guerre_totale_44"/><text:bookmark-end text:name="une_guerre_totale"/></text:h>
      <text:h text:style-name="Heading_20_3" text:outline-level="3"><text:bookmark-start text:name="__RefHeading___l_age_de_la_decouverte_45"/><text:bookmark-start text:name="l_age_de_la_decouverte"/>L'ÂGE DE LA DÉCOUVERTE<text:bookmark-end text:name="__RefHeading___l_age_de_la_decouverte_45"/><text:bookmark-end text:name="l_age_de_la_decouverte"/></text:h>
      <text:h text:style-name="Heading_20_3" text:outline-level="3"><text:bookmark-start text:name="__RefHeading___la_revolution_energetique_46"/><text:bookmark-start text:name="la_revolution_energetique"/>LA RÉVOLUTION ÉNERGÉTIQUE<text:bookmark-end text:name="__RefHeading___la_revolution_energetique_46"/><text:bookmark-end text:name="la_revolution_energetique"/></text:h>
      <text:h text:style-name="Heading_20_2" text:outline-level="2"><text:bookmark-start text:name="__RefHeading___chapitre_10l_exercice_du_jeu_47"/><text:bookmark-start text:name="chapitre_10l_exercice_du_jeu"/>Chapitre 10 : L'EXERCICE DU JEU<text:bookmark-end text:name="__RefHeading___chapitre_10l_exercice_du_jeu_47"/><text:bookmark-end text:name="chapitre_10l_exercice_du_jeu"/></text:h>
      <text:h text:style-name="Heading_20_3" text:outline-level="3"><text:bookmark-start text:name="__RefHeading___agenda_48"/><text:bookmark-start text:name="agenda"/>AGENDA<text:bookmark-end text:name="__RefHeading___agenda_48"/><text:bookmark-end text:name="agenda"/></text:h>
      <text:h text:style-name="Heading_20_3" text:outline-level="3"><text:bookmark-start text:name="__RefHeading___que_dire_49"/><text:bookmark-start text:name="que_dire"/>QUE DIRE<text:bookmark-end text:name="__RefHeading___que_dire_49"/><text:bookmark-end text:name="que_dire"/></text:h>
      <text:h text:style-name="Heading_20_3" text:outline-level="3"><text:bookmark-start text:name="__RefHeading___principes_50"/><text:bookmark-start text:name="principes"/>PRINCIPES<text:bookmark-end text:name="__RefHeading___principes_50"/><text:bookmark-end text:name="principes"/></text:h>
      <text:h text:style-name="Heading_20_3" text:outline-level="3"><text:bookmark-start text:name="__RefHeading___reactions_51"/><text:bookmark-start text:name="reactions"/>RÉACTIONS<text:bookmark-end text:name="__RefHeading___reactions_51"/><text:bookmark-end text:name="reactions"/></text:h>
      <text:h text:style-name="Heading_20_3" text:outline-level="3"><text:bookmark-start text:name="__RefHeading___la_force_d_une_reaction_52"/><text:bookmark-start text:name="la_force_d_une_reaction"/>LA FORCE D'UNE RÉACTION<text:bookmark-end text:name="__RefHeading___la_force_d_une_reaction_52"/><text:bookmark-end text:name="la_force_d_une_reaction"/></text:h>
      <text:h text:style-name="Heading_20_3" text:outline-level="3"><text:bookmark-start text:name="__RefHeading___reactions_en_detail_53"/><text:bookmark-start text:name="reactions_en_detail"/>RÉACTIONS EN DÉTAIL<text:bookmark-end text:name="__RefHeading___reactions_en_detail_53"/><text:bookmark-end text:name="reactions_en_detail"/></text:h>
      <text:h text:style-name="Heading_20_3" text:outline-level="3"><text:bookmark-start text:name="__RefHeading___dangers_54"/><text:bookmark-start text:name="dangers"/>DANGERS<text:bookmark-end text:name="__RefHeading___dangers_54"/><text:bookmark-end text:name="dangers"/></text:h>
      <text:h text:style-name="Heading_20_3" text:outline-level="3"><text:bookmark-start text:name="__RefHeading___factions_55"/><text:bookmark-start text:name="factions"/>FACTIONS<text:bookmark-end text:name="__RefHeading___factions_55"/><text:bookmark-end text:name="factions"/></text:h>
      <text:h text:style-name="Heading_20_3" text:outline-level="3"><text:bookmark-start text:name="__RefHeading___hasards_56"/><text:bookmark-start text:name="hasards"/>HASARDS<text:bookmark-end text:name="__RefHeading___hasards_56"/><text:bookmark-end text:name="hasards"/></text:h>
      <text:h text:style-name="Heading_20_3" text:outline-level="3"><text:bookmark-start text:name="__RefHeading___fronts_57"/><text:bookmark-start text:name="fronts"/>FRONTS<text:bookmark-end text:name="__RefHeading___fronts_57"/><text:bookmark-end text:name="fronts"/></text:h>
      <text:h text:style-name="Heading_20_3" text:outline-level="3"><text:bookmark-start text:name="__RefHeading___conseil_de_jeu_58"/><text:bookmark-start text:name="conseil_de_jeu"/>CONSEIL DE JEU<text:bookmark-end text:name="__RefHeading___conseil_de_jeu_58"/><text:bookmark-end text:name="conseil_de_jeu"/></text:h>
      <text:h text:style-name="Heading_20_3" text:outline-level="3"><text:bookmark-start text:name="__RefHeading___joueur_contre_joueur_59"/><text:bookmark-start text:name="joueur_contre_joueur"/>JOUEUR CONTRE JOUEUR<text:bookmark-end text:name="__RefHeading___joueur_contre_joueur_59"/><text:bookmark-end text:name="joueur_contre_joueur"/></text:h>
      <text:h text:style-name="Heading_20_3" text:outline-level="3"><text:bookmark-start text:name="__RefHeading___rythme_du_jeu_60"/><text:bookmark-start text:name="rythme_du_jeu"/>RYTHME DU JEU<text:bookmark-end text:name="__RefHeading___rythme_du_jeu_60"/><text:bookmark-end text:name="rythme_du_jeu"/></text:h>
      <text:h text:style-name="Heading_20_3" text:outline-level="3"><text:bookmark-start text:name="__RefHeading___introduire_de_nouveaux_acteurs_61"/><text:bookmark-start text:name="introduire_de_nouveaux_acteurs"/>INTRODUIRE DE NOUVEAUX ACTEURS<text:bookmark-end text:name="__RefHeading___introduire_de_nouveaux_acteurs_61"/><text:bookmark-end text:name="introduire_de_nouveaux_acteurs"/></text:h>
      <text:h text:style-name="Heading_20_3" text:outline-level="3"><text:bookmark-start text:name="__RefHeading___une_famille_de_nombreux_personnages_62"/><text:bookmark-start text:name="une_famille_de_nombreux_personnages"/>UNE FAMILLE, DE NOMBREUX PERSONNAGES<text:bookmark-end text:name="__RefHeading___une_famille_de_nombreux_personnages_62"/><text:bookmark-end text:name="une_famille_de_nombreux_personnages"/></text:h>
      <text:h text:style-name="Heading_20_3" text:outline-level="3"><text:bookmark-start text:name="__RefHeading___ressources_63"/><text:bookmark-start text:name="ressources"/>RESSOURCES<text:bookmark-end text:name="__RefHeading___ressources_63"/><text:bookmark-end text:name="ressources"/></text:h>
      <text:h text:style-name="Heading_20_3" text:outline-level="3"><text:bookmark-start text:name="__RefHeading___trouver_le_drame_64"/><text:bookmark-start text:name="trouver_le_drame"/>TROUVER LE DRAME<text:bookmark-end text:name="__RefHeading___trouver_le_drame_64"/><text:bookmark-end text:name="trouver_le_drame"/></text:h>
      <text:h text:style-name="Heading_20_3" text:outline-level="3"><text:bookmark-start text:name="__RefHeading___action_et_danger_65"/><text:bookmark-start text:name="action_et_danger"/>ACTION ET DANGER<text:bookmark-end text:name="__RefHeading___action_et_danger_65"/><text:bookmark-end text:name="action_et_danger"/></text:h>
      <text:h text:style-name="Heading_20_2" text:outline-level="2"><text:bookmark-start text:name="__RefHeading___chapitre_11pirater_le_jeu_66"/><text:bookmark-start text:name="chapitre_11pirater_le_jeu"/>Chapitre 11 : Pirater le jeu<text:bookmark-end text:name="__RefHeading___chapitre_11pirater_le_jeu_66"/><text:bookmark-end text:name="chapitre_11pirater_le_jeu"/></text:h>
      <text:h text:style-name="Heading_20_3" text:outline-level="3"><text:bookmark-start text:name="__RefHeading___demenagement_de_actions_67"/><text:bookmark-start text:name="demenagement_de_actions"/>DÉMÉNAGEMENT DE ACTIONS<text:bookmark-end text:name="__RefHeading___demenagement_de_actions_67"/><text:bookmark-end text:name="demenagement_de_actions"/></text:h>
      <text:h text:style-name="Heading_20_3" text:outline-level="3"><text:bookmark-start text:name="__RefHeading___actions_directs_68"/><text:bookmark-start text:name="actions_directs"/>ACTIONS DIRECTS<text:bookmark-end text:name="__RefHeading___actions_directs_68"/><text:bookmark-end text:name="actions_directs"/></text:h>
      <text:h text:style-name="Heading_20_3" text:outline-level="3"><text:bookmark-start text:name="__RefHeading___action_ameliore_69"/><text:bookmark-start text:name="action_ameliore"/>ACTION AMELIORE<text:bookmark-end text:name="__RefHeading___action_ameliore_69"/><text:bookmark-end text:name="action_ameliore"/></text:h>
      <text:h text:style-name="Heading_20_3" text:outline-level="3"><text:bookmark-start text:name="__RefHeading___liste_et_mise_en_attente_des_actions_70"/><text:bookmark-start text:name="liste_et_mise_en_attente_des_actions"/>LISTE ET MISE EN ATTENTE DES ACTIONS<text:bookmark-end text:name="__RefHeading___liste_et_mise_en_attente_des_actions_70"/><text:bookmark-end text:name="liste_et_mise_en_attente_des_actions"/></text:h>
      <text:h text:style-name="Heading_20_3" text:outline-level="3"><text:bookmark-start text:name="__RefHeading___creation_de_playbooks_71"/><text:bookmark-start text:name="creation_de_playbooks"/>CRÉATION DE PLAYBOOKS<text:bookmark-end text:name="__RefHeading___creation_de_playbooks_71"/><text:bookmark-end text:name="creation_de_playbooks"/></text:h>
      <text:h text:style-name="Heading_20_3" text:outline-level="3"><text:bookmark-start text:name="__RefHeading___livres_de_famille_72"/><text:bookmark-start text:name="livres_de_famille"/>LIVRES DE FAMILLE<text:bookmark-end text:name="__RefHeading___livres_de_famille_72"/><text:bookmark-end text:name="livres_de_famille"/></text:h>
      <text:h text:style-name="Heading_20_3" text:outline-level="3"><text:bookmark-start text:name="__RefHeading___livres_de_jeux_de_personnages_73"/><text:bookmark-start text:name="livres_de_jeux_de_personnages"/>LIVRES DE JEUX DE PERSONNAGES<text:bookmark-end text:name="__RefHeading___livres_de_jeux_de_personnages_73"/><text:bookmark-end text:name="livres_de_jeux_de_personnages"/></text:h>
      <text:h text:style-name="Heading_20_3" text:outline-level="3"><text:bookmark-start text:name="__RefHeading___merveilles_sur_mesure_74"/><text:bookmark-start text:name="merveilles_sur_mesure"/>MERVEILLES SUR MESURE<text:bookmark-end text:name="__RefHeading___merveilles_sur_mesure_74"/><text:bookmark-end text:name="merveilles_sur_mesure"/></text:h>
      <text:h text:style-name="Heading_20_3" text:outline-level="3"><text:bookmark-start text:name="__RefHeading___piratage_de_legacy_75"/><text:bookmark-start text:name="piratage_de_legacy"/>PIRATAGE DE LEGACY<text:bookmark-end text:name="__RefHeading___piratage_de_legacy_75"/><text:bookmark-end text:name="piratage_de_legacy"/></text:h>
      <text:h text:style-name="Heading_20_3" text:outline-level="3"><text:bookmark-start text:name="__RefHeading___etablir_des_hypotheses_76"/><text:bookmark-start text:name="etablir_des_hypotheses"/>ÉTABLIR DES HYPOTHÈSES<text:bookmark-end text:name="__RefHeading___etablir_des_hypotheses_76"/><text:bookmark-end text:name="etablir_des_hypotheses"/></text:h>
      <text:h text:style-name="Heading_20_3" text:outline-level="3"><text:bookmark-start text:name="__RefHeading___rythme_du_jeu_77"/><text:bookmark-start text:name="rythme_du_jeu1"/>RYTHME DU JEU<text:bookmark-end text:name="__RefHeading___rythme_du_jeu_77"/><text:bookmark-end text:name="rythme_du_jeu1"/></text:h>
      <text:h text:style-name="Heading_20_3" text:outline-level="3"><text:bookmark-start text:name="__RefHeading___changement_de_l_evolution_78"/><text:bookmark-start text:name="changement_de_l_evolution"/>CHANGEMENT DE L'EVOLUTION<text:bookmark-end text:name="__RefHeading___changement_de_l_evolution_78"/><text:bookmark-end text:name="changement_de_l_evolu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gacy</dc:title>
  </office:meta>
</office:document-meta>
</file>