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hosuro_toson_daimyo_shosuro"/><text:bookmark-start text:name="__RefHeading___biographie_1"/><text:bookmark-start text:name="biographie"/>Biographie<text:bookmark-end text:name="__RefHeading___biographie_1"/><text:bookmark-end text:name="biographie"/></text:h>
      <text:p text:style-name="Text_20_body">Un vrai bon Daimyo Shosuro. Il mène ces missions sans scrupule. C'est un homme de terrain. Un Shinobi hors pair.</text:p>
      <text:p text:style-name="Text_20_body">Il est réputé pour avoir traqué et tué l'assassin du daimyo précédent.</text:p>
      <text:p text:style-name="Text_20_body">Pendant la guerre Crabe-Scorpion le Daimyo Shosuro Yudoka a été tué sans héritier. Toson deviens Daimyo et sa première action est de retrouver le traitre qui a assassiné son prédécesseur.</text:p>
      <text:p text:style-name="Text_20_body">Pankei le Champion du Scorpion a toujours eu une grande estime pour lui. Par contre Bayushi Miyako la femme du Champion est dégoûté par ce personnage.</text:p>
      <text:p text:style-name="Text_20_body">Lorsque Pankei devient la disgrâce et que Miyako devient la dirigeante du clan. Toson est l'un de ces opposant. Mais la guerre des destructeurs rapproche les deux personnage qui finissent par s’estime l'un l'autre.</text:p>
      <text:p text:style-name="Text_20_body">A la fin de la guerre (c'est a dire en début de partie), face a la nomination du Clan de l'Araignée et l'apparition du puits, Shosuro Toson estime que le clan du Scorpion a échoué a protéger l'empire. Il demande a faire Seppukku.</text:p>
      <text:p text:style-name="Text_20_body">Ça lui est accordé. La famille Shosuro se retrouve sans daimyo, de toute façon ont parle de supprimé cette famille en ruine, et la fusionner avec les Bayushi.</text:p>
      <text:h text:style-name="Heading_20_1" text:outline-level="1"><text:bookmark-start text:name="__RefHeading___comment_l_utiliser_2"/><text:bookmark-start text:name="comment_l_utiliser"/>Comment l'utiliser ?<text:bookmark-end text:name="__RefHeading___comment_l_utiliser_2"/><text:bookmark-end text:name="comment_l_utiliser"/></text:h>
      <text:p text:style-name="Text_20_body">Il peut être cité comme un exemple de “l'honneur Scorpion”.</text:p>
      <text:p text:style-name="Text_20_body">Ses pratiques étaient celle du Clan, fourberie, shinobi, etc. mais son Seppukku a bouleversé les idée reçues sur le Scorpion.</text:p>
      <text:p text:style-name="Text_20_body">L’évoquer dans une conversation rappellera aux auditeurs que le Clan du Scorpion n'est pas dépourvu d'honneur malgré leurs méthodes.</text:p>
      <text:p text:style-name="Text_20_body">Attention cependant à qu'il ne soit pas perçu comme une excep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hosuro_toson_daimyo_shosuro</dc:title>
  </office:meta>
</office:document-meta>
</file>