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bkan.fr/l5anonuzotre/doku.php?id=daimyo_de_province" text:style-name="Internet_20_link" text:visited-style-name="Visited_20_Internet_20_Link">Daimyo de Province</text:a><text:line-break/></text:p>
      <text:p text:style-name="Text_20_body"><text:a xlink:type="simple" xlink:href="http://abkan.fr/l5anonuzotre/doku.php?id=jouer_un_courtisan" text:style-name="Internet_20_link" text:visited-style-name="Visited_20_Internet_20_Link">Jouer un courtisan</text:a><text:line-break/></text:p>
      <text:p text:style-name="Text_20_body"><text:a xlink:type="simple" xlink:href="http://abkan.fr/l5anonuzotre/doku.php?id=etiquette_noms" text:style-name="Internet_20_link" text:visited-style-name="Visited_20_Internet_20_Link">Étiquette des Noms</text:a><text:line-break/></text:p>
      <text:p text:style-name="Text_20_body"><text:a xlink:type="simple" xlink:href="http://abkan.fr/l5anonuzotre/doku.php?id=le_code_du_bushido_vu_par_le_clan_du_scorpion" text:style-name="Internet_20_link" text:visited-style-name="Visited_20_Internet_20_Link">Le Code du Bushido vu par le Clan du Scorpion</text:a><text:line-break/></text:p>
      <text:p text:style-name="Text_20_body"><text:a xlink:type="simple" xlink:href="http://abkan.fr/l5anonuzotre/doku.php?id=connaissance:royaumes_spirituels_v4" text:style-name="Internet_20_link" text:visited-style-name="Visited_20_Internet_20_Link"> Royaumes spirituels V4</text:a><text:line-break/></text:p>
      <text:p text:style-name="Text_20_body"><text:a xlink:type="simple" xlink:href="http://abkan.fr/l5anonuzotre/doku.php?id=connaissance:maho_connaissance:outremonde_v4" text:style-name="Internet_20_link" text:visited-style-name="Visited_20_Internet_20_Link"> Outremonde V4</text:a><text:line-break/></text:p>
      <text:p text:style-name="Text_20_body"><text:a xlink:type="simple" xlink:href="http://abkan.fr/l5anonuzotre/doku.php?id=connaissance:droit_v4" text:style-name="Internet_20_link" text:visited-style-name="Visited_20_Internet_20_Link"> Droit V4</text:a><text:line-break/></text:p>
      <text:p text:style-name="Text_20_body"><text:a xlink:type="simple" xlink:href="http://abkan.fr/l5anonuzotre/doku.php?id=petit_precis_des_competences_sociales_a_l_usage_des_pjs_et_des_mjs_v4" text:style-name="Internet_20_link" text:visited-style-name="Visited_20_Internet_20_Link">Petit précis des compétences sociales à l'usage des PJs et des MJs V4</text:a><text:line-break/></text:p>
      <text:p text:style-name="Text_20_body"><text:a xlink:type="simple" xlink:href="http://abkan.fr/l5anonuzotre/doku.php?id=resume_du_combat_de_masse_v4" text:style-name="Internet_20_link" text:visited-style-name="Visited_20_Internet_20_Link">Résumé du combat de masse V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s_de_jeux</dc:title>
  </office:meta>
</office:document-meta>
</file>