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o_shizen_no_tabi"/><text:bookmark-start text:name="__RefHeading___campagne_de_benji-sama_1"/><text:bookmark-start text:name="campagne_de_benji-sama"/>Campagne de Benji-Sama<text:bookmark-end text:name="__RefHeading___campagne_de_benji-sama_1"/><text:bookmark-end text:name="campagne_de_benji-sama"/></text:h>
      <text:h text:style-name="Heading_20_4" text:outline-level="4"><text:bookmark-start text:name="__RefHeading___pjs_2"/><text:bookmark-start text:name="pjs"/>PJs<text:bookmark-end text:name="__RefHeading___pjs_2"/><text:bookmark-end text:name="pjs"/></text:h>
      <text:list text:style-name="List_20_1" text:continue-numbering="false">
        <text:list-item>
          <text:p text:style-name="List_20_1_Content_First"> Pasu Bushi de la famille Seppun<text:line-break/></text:p>
        </text:list-item>
        <text:list-item>
          <text:p text:style-name="List_20_1_Content"> Isawa Masaru Shugenja du clan du Phenix<text:line-break/></text:p>
        </text:list-item>
        <text:list-item>
          <text:p text:style-name="List_20_1_Content_Last"> <text:a xlink:type="simple" xlink:href="http://abkan.fr/l5anonuzotre/doku.php?id=toritaka_ayame" text:style-name="Internet_20_link" text:visited-style-name="Visited_20_Internet_20_Link">Toritaka Ayame</text:a> Bushi du Clan du Faucon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o_shizen_no_tabi</dc:title>
  </office:meta>
</office:document-meta>
</file>