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imyo-aika"/><text:bookmark-start text:name="__RefHeading___partie_de_khun-sama_1"/><text:bookmark-start text:name="partie_de_khun-sama"/>Partie de Khun-Sama<text:bookmark-end text:name="__RefHeading___partie_de_khun-sama_1"/><text:bookmark-end text:name="partie_de_khun-sama"/></text:h>
      <text:h text:style-name="Heading_20_4" text:outline-level="4"><text:bookmark-start text:name="__RefHeading___pjs_2"/><text:bookmark-start text:name="pjs"/>Pjs<text:bookmark-end text:name="__RefHeading___pjs_2"/><text:bookmark-end text:name="pjs"/></text:h>
      <text:p text:style-name="Text_20_body"><text:a xlink:type="simple" xlink:href="http://abkan.fr/l5anonuzotre/doku.php?id=shosuro_tokujitsu" text:style-name="Internet_20_link" text:visited-style-name="Visited_20_Internet_20_Link">Shosuro Tokujitsu</text:a><text:line-break/>
<text:a xlink:type="simple" xlink:href="http://abkan.fr/l5anonuzotre/doku.php?id=nico_pj" text:style-name="Internet_20_link" text:visited-style-name="Visited_20_Internet_20_Link">Nico Pj</text:a></text:p>
      <text:h text:style-name="Heading_20_4" text:outline-level="4"><text:bookmark-start text:name="__RefHeading___pnjs_3"/><text:bookmark-start text:name="pnjs"/>PNJs<text:bookmark-end text:name="__RefHeading___pnjs_3"/><text:bookmark-end text:name="pnjs"/></text:h>
      <text:p text:style-name="Text_20_body"><text:a xlink:type="simple" xlink:href="http://abkan.fr/l5anonuzotre/doku.php?id=shosuro_toson_daimyo_shosuro" text:style-name="Internet_20_link" text:visited-style-name="Visited_20_Internet_20_Link">Shosuro Toson, daimyo Shosuro</text:a></text:p>
      <text:h text:style-name="Heading_20_4" text:outline-level="4"><text:bookmark-start text:name="__RefHeading___lieux_4"/><text:bookmark-start text:name="lieux"/>Lieux<text:bookmark-end text:name="__RefHeading___lieux_4"/><text:bookmark-end text:name="lieux"/></text:h>
      <text:h text:style-name="Heading_20_4" text:outline-level="4"><text:bookmark-start text:name="__RefHeading___aides_de_jeux_5"/><text:bookmark-start text:name="aides_de_jeux"/>Aides de Jeux<text:bookmark-end text:name="__RefHeading___aides_de_jeux_5"/><text:bookmark-end text:name="aides_de_jeux"/></text:h>
      <text:p text:style-name="Text_20_body"><text:a xlink:type="simple" xlink:href="http://abkan.fr/l5anonuzotre/doku.php?id=daimyo_de_province" text:style-name="Internet_20_link" text:visited-style-name="Visited_20_Internet_20_Link">Daimyo de Provi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myo-aika</dc:title>
  </office:meta>
</office:document-meta>
</file>