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_code_du_bushido_vu_par_le_clan_du_scorpion"/><text:bookmark-start text:name="__RefHeading___le_code_du_bushido_vu_par_le_clan_du_scorpion_1"/><text:bookmark-start text:name="le_code_du_bushido_vu_par_le_clan_du_scorpion"/>Le Code du Bushido vu par le Clan du Scorpion<text:bookmark-end text:name="__RefHeading___le_code_du_bushido_vu_par_le_clan_du_scorpion_1"/><text:bookmark-end text:name="le_code_du_bushido_vu_par_le_clan_du_scorpion"/></text:h>
      <text:h text:style-name="Heading_20_4" text:outline-level="4"><text:bookmark-start text:name="__RefHeading___honnetete_gi_2"/><text:bookmark-start text:name="honnetete_gi"/>Honnêteté (GI)<text:bookmark-end text:name="__RefHeading___honnetete_gi_2"/><text:bookmark-end text:name="honnetete_gi"/></text:h>
      <text:p text:style-name="Text_20_body">Akodo parle avec éloquence de la vertu de l'honnêteté. “La vérité ne fait pas de mal”, dit-il, “et un mensonge tue quelqu'un dans le monde”.
Si un mensonge devait sauver l'empereur, et que la vérité le condamne, je demanderais au Lion ce qu'il pourrait choisir.
Un mensonge tue effectivement quelqu'un dans le monde, mais que se passerait-il si l'empereur était sauvé ? Qui ne donnerait pas sa vie pour le fils du ciel ?
Si le seigneur Akodo n'est pas disposé à le faire, je prendrai certainement sa place.</text:p>
      <text:p text:style-name="Text_20_body">Mensonges, Bayushi Tangen</text:p>
      <text:h text:style-name="Heading_20_4" text:outline-level="4"><text:bookmark-start text:name="__RefHeading___compassion_jin_3"/><text:bookmark-start text:name="compassion_jin"/>Compassion (JIN)<text:bookmark-end text:name="__RefHeading___compassion_jin_3"/><text:bookmark-end text:name="compassion_jin"/></text:h>
      <text:p text:style-name="Text_20_body">La peur est plus puissante que l'amour, et l'émotion plus désirée.
Les seigneurs qui sont aimés peuvent échouer, et comme un amant, un seigneur qui déçoit son peuple ne gagnera rien d'autre que de la haine.
Un seigneur qui est craint pour sa cruauté abjecte, cependant, n'est jamais dénoncé. De plus, un seigneur qui est curatif mais juste est toujours admiré.</text:p>
      <text:p text:style-name="Text_20_body">Mensonges, Bayushi Tangen</text:p>
      <text:p text:style-name="Text_20_body">La pitié n'est pas une vertu.
Faire une pause lorsque je fais souffrir mon ennemi est une faiblesse.
Il ne le ferait pas pour moi, et s'il le faisait, je le frapperais pour sa stupidité.</text:p>
      <text:p text:style-name="Text_20_body">Mensonges, Bayushi Tangen</text:p>
      <text:h text:style-name="Heading_20_4" text:outline-level="4"><text:bookmark-start text:name="__RefHeading___sincerite_makoto_4"/><text:bookmark-start text:name="sincerite_makoto"/>Sincérité (MAKOTO)<text:bookmark-end text:name="__RefHeading___sincerite_makoto_4"/><text:bookmark-end text:name="sincerite_makoto"/></text:h>
      <text:p text:style-name="Text_20_body">Tout le monde ment. Même moi.</text:p>
      <text:p text:style-name="Text_20_body">Petites Vérités, Bayushi Tangen</text:p>
      <text:h text:style-name="Heading_20_4" text:outline-level="4"><text:bookmark-start text:name="__RefHeading___courage_yu_5"/><text:bookmark-start text:name="courage_yu"/>Courage (YU)<text:bookmark-end text:name="__RefHeading___courage_yu_5"/><text:bookmark-end text:name="courage_yu"/></text:h>
      <text:p text:style-name="Text_20_body">Ne jamais présumer qu'un homme est incapable de trahir. Si un homme en est capable, tous les hommes en sont capables. Mais vous n'avez pas besoin de craindre tous les hommes. Vous devez seulement vous préoccuper des hommes qui ont de la ruse, un coeur fort, de la volonté et de la détermination. Ces hommes sont capables d'une véritable trahison. Les autres hommes ne sont capables que de basse trahison.
Les hommes faibles ne sont pas capables de véritable trahison, pas plus que les hommes de peu de moyens. Seuls ceux qui sont courageux en sont capables. Les lâches n'ont pas les tripes pour cela. Les hommes faibles attendent toujours qu'un autre prenne des risques. C'est ainsi que va le monde.
Mais les grands hommes peuvent employer des hommes faibles pour faire couler le sang à leur place. Même dans ce cas, ne confondez pas la main avec la lame ; elle appartient toujours à un homme de moyens et de volonté. Il faut du pouvoir pour convaincre un autre homme de prendre des risques.
Plus que tout, vous devez craindre ceux à qui vous avez accordé de grandes faveurs, ceux que vous gardez près de vous et les hommes capables de courage et de volonté. Ne craignez pas les hommes qui sont lointains ou ceux qui vous nuisent. Le désir de dominer a toujours été plus grand que le désir de se venger.</text:p>
      <text:p text:style-name="Text_20_body">Mensonges, Bayushi Tangen</text:p>
      <text:h text:style-name="Heading_20_4" text:outline-level="4"><text:bookmark-start text:name="__RefHeading___courtoisie_rei_6"/><text:bookmark-start text:name="courtoisie_rei"/>Courtoisie (REI)<text:bookmark-end text:name="__RefHeading___courtoisie_rei_6"/><text:bookmark-end text:name="courtoisie_rei"/></text:h>
      <text:p text:style-name="Text_20_body">Un jour, Scorpion rendit visite au Phoenix dans ses hautes montagnes et lui dit : « j’ai un présent pour toi. » Phoenix recula. « Oh non, je te connais, frère Scorpion. Je sais tout de toi. Je ne veux pas ton cadeau.
« Oh vraiment, dit le Scorpion, je le laisse ici » et il le laissa sur le sol. « Et si tu ne le veux pas, quelqu’un le voudra certainement ». Puis le Scorpion repartit.
Le Phoenix regarda le cadeau et pensa « Si je prends le cadeau, et si c’est un piège, je me serai fait duper. Mais je le laisse et que ce n’est pas un piège, je me serai fait également duper. Que dois-je faire ?
Toute la journée le Phoenix resta assis à regarder le cadeau en y réfléchissant. « Qu’a-t-il à l’esprit ? Il a dupé le Crabe avec la colère et le Lion avec la fierté. Il a dupé la Ki-Rin avec son ignorance et la Grue avec la flatterie. Comment veut-il me duper ? »
Bientôt Mère Soleil eut traversé le ciel et Père Lune fait sa progression nocturne, mais le Phoenix n’avait toujours pas bougé d’un seul pas. Il était enraciné sur place, pensant au cadeau du Scorpion. Quand il leva les yeux le matin suivant, il vit le Scorpion qui le regardait en riant. Et le Phoenix n’avait plus rien à dire.</text:p>
      <text:p text:style-name="Text_20_body">Fable du Clan du Scorpion, auteur anonyme</text:p>
      <text:h text:style-name="Heading_20_4" text:outline-level="4"><text:bookmark-start text:name="__RefHeading___devoir_loyaute_chugo_7"/><text:bookmark-start text:name="devoir_loyaute_chugo"/>Devoir &amp; Loyauté (CHUGO)<text:bookmark-end text:name="__RefHeading___devoir_loyaute_chugo_7"/><text:bookmark-end text:name="devoir_loyaute_chugo"/></text:h>
      <text:p text:style-name="Text_20_body">« Honorons la mémoire de Bayushi Shoju. Son nom résonne pour l’éternité comme un cri : l’accomplissement de notre devoir est l’essence de nos existences. Sans lui nous ne sommes rien. Il en est ainsi depuis douze siècles. Nous n’avons pas failli. Nous ne faillirons pas. »</text:p>
      <text:p text:style-name="Text_20_body">Extrait d’un discours d’une haute autorité du Clan lors de la Fête des Morts.</text:p>
      <text:h text:style-name="Heading_20_4" text:outline-level="4"><text:bookmark-start text:name="__RefHeading___honneur_meyo_8"/><text:bookmark-start text:name="honneur_meyo"/>Honneur (MEYO)<text:bookmark-end text:name="__RefHeading___honneur_meyo_8"/><text:bookmark-end text:name="honneur_meyo"/></text:h>
      <text:p text:style-name="Text_20_body">« Sur le champ de bataille, toutes les actions sont honorables »</text:p>
      <text:p text:style-name="Text_20_body">Le Commandement, Akodo</text:p>
      <text:p text:style-name="Text_20_body">« Notre champ de bataille est Rokugan »</text:p>
      <text:p text:style-name="Text_20_body">Anony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Justify" style:display-name="Justify" style:family="paragraph">
      <style:paragraph-properties fo:text-align="justify"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_code_du_bushido_vu_par_le_clan_du_scorpion</dc:title>
  </office:meta>
</office:document-meta>
</file>