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cy"/><text:bookmark-start text:name="__RefHeading___legacy_1"/><text:bookmark-start text:name="legacy"/>LEGACY<text:bookmark-end text:name="__RefHeading___legacy_1"/><text:bookmark-end text:name="legacy"/></text:h>
      <text:h text:style-name="Heading_20_2" text:outline-level="2"><text:bookmark-start text:name="__RefHeading___chapitre_1fin_et_debut_2"/><text:bookmark-start text:name="chapitre_1fin_et_debut"/>Chapitre 1 : FIN ET DÉBUT<text:bookmark-end text:name="__RefHeading___chapitre_1fin_et_debut_2"/><text:bookmark-end text:name="chapitre_1fin_et_debut"/></text:h>
      <text:h text:style-name="Heading_20_3" text:outline-level="3"><text:bookmark-start text:name="__RefHeading___regles_de_base_3"/><text:bookmark-start text:name="regles_de_base"/>RÈGLES DE BASE<text:bookmark-end text:name="__RefHeading___regles_de_base_3"/><text:bookmark-end text:name="regles_de_base"/></text:h>
      <text:h text:style-name="Heading_20_3" text:outline-level="3"><text:bookmark-start text:name="__RefHeading___exemple_de_jeu_4"/><text:bookmark-start text:name="exemple_de_jeu"/>EXEMPLE DE JEU<text:bookmark-end text:name="__RefHeading___exemple_de_jeu_4"/><text:bookmark-end text:name="exemple_de_jeu"/></text:h>
      <text:h text:style-name="Heading_20_3" text:outline-level="3"><text:bookmark-start text:name="__RefHeading___exemple_d_action_5"/><text:bookmark-start text:name="exemple_d_action"/>EXEMPLE D'ACTION<text:bookmark-end text:name="__RefHeading___exemple_d_action_5"/><text:bookmark-end text:name="exemple_d_action"/></text:h>
      <text:h text:style-name="Heading_20_3" text:outline-level="3"><text:bookmark-start text:name="__RefHeading___debuter_de_votre_jeu_6"/><text:bookmark-start text:name="debuter_de_votre_jeu"/>DÉBUTER DE VOTRE JEU<text:bookmark-end text:name="__RefHeading___debuter_de_votre_jeu_6"/><text:bookmark-end text:name="debuter_de_votre_jeu"/></text:h>
      <text:h text:style-name="Heading_20_3" text:outline-level="3"><text:bookmark-start text:name="__RefHeading___conseils_de_jeu_7"/><text:bookmark-start text:name="conseils_de_jeu"/>CONSEILS DE JEU<text:bookmark-end text:name="__RefHeading___conseils_de_jeu_7"/><text:bookmark-end text:name="conseils_de_jeu"/></text:h>
      <text:h text:style-name="Heading_20_2" text:outline-level="2"><text:bookmark-start text:name="__RefHeading___chapitre_2familles_8"/><text:bookmark-start text:name="chapitre_2familles"/>Chapitre 2 : FAMILLES<text:bookmark-end text:name="__RefHeading___chapitre_2familles_8"/><text:bookmark-end text:name="chapitre_2familles"/></text:h>
      <text:h text:style-name="Heading_20_3" text:outline-level="3"><text:bookmark-start text:name="__RefHeading___fonder_une_famille_9"/><text:bookmark-start text:name="fonder_une_famille"/>FONDER UNE FAMILLE<text:bookmark-end text:name="__RefHeading___fonder_une_famille_9"/><text:bookmark-end text:name="fonder_une_famille"/></text:h>
      <text:h text:style-name="Heading_20_3" text:outline-level="3"><text:bookmark-start text:name="__RefHeading___qui_dirige_bartertown_10"/><text:bookmark-start text:name="qui_dirige_bartertown"/>QUI DIRIGE BARTERTOWN ?<text:bookmark-end text:name="__RefHeading___qui_dirige_bartertown_10"/><text:bookmark-end text:name="qui_dirige_bartertown"/></text:h>
      <text:h text:style-name="Heading_20_3" text:outline-level="3"><text:bookmark-start text:name="__RefHeading___action_de_famille_11"/><text:bookmark-start text:name="action_de_famille"/>ACTION DE FAMILLE<text:bookmark-end text:name="__RefHeading___action_de_famille_11"/><text:bookmark-end text:name="action_de_famille"/></text:h>
      <text:h text:style-name="Heading_20_3" text:outline-level="3"><text:bookmark-start text:name="__RefHeading___excedent_et_besoins_12"/><text:bookmark-start text:name="excedent_et_besoins"/>EXCÉDENT ET BESOINS<text:bookmark-end text:name="__RefHeading___excedent_et_besoins_12"/><text:bookmark-end text:name="excedent_et_besoins"/></text:h>
      <text:h text:style-name="Heading_20_3" text:outline-level="3"><text:bookmark-start text:name="__RefHeading___humeurs_13"/><text:bookmark-start text:name="humeurs"/>HUMEURS<text:bookmark-end text:name="__RefHeading___humeurs_13"/><text:bookmark-end text:name="humeurs"/></text:h>
      <text:h text:style-name="Heading_20_3" text:outline-level="3"><text:bookmark-start text:name="__RefHeading___traites_14"/><text:bookmark-start text:name="traites"/>TRAITÉS<text:bookmark-end text:name="__RefHeading___traites_14"/><text:bookmark-end text:name="traites"/></text:h>
      <text:h text:style-name="Heading_20_3" text:outline-level="3"><text:bookmark-start text:name="__RefHeading___ressources_consommables_15"/><text:bookmark-start text:name="ressources_consommables"/>RESSOURCES CONSOMMABLES<text:bookmark-end text:name="__RefHeading___ressources_consommables_15"/><text:bookmark-end text:name="ressources_consommables"/></text:h>
      <text:h text:style-name="Heading_20_3" text:outline-level="3"><text:bookmark-start text:name="__RefHeading___merveilles_16"/><text:bookmark-start text:name="merveilles"/>MERVEILLES<text:bookmark-end text:name="__RefHeading___merveilles_16"/><text:bookmark-end text:name="merveilles"/></text:h>
      <text:h text:style-name="Heading_20_2" text:outline-level="2"><text:bookmark-start text:name="__RefHeading___chapitre_5les_mouvements_d_histoire_17"/><text:bookmark-start text:name="chapitre_5les_mouvements_d_histoire"/>Chapitre 5 : LES MOUVEMENTS D'HISTOIRE<text:bookmark-end text:name="__RefHeading___chapitre_5les_mouvements_d_histoire_17"/><text:bookmark-end text:name="chapitre_5les_mouvements_d_histoire"/></text:h>
      <text:h text:style-name="Heading_20_3" text:outline-level="3"><text:bookmark-start text:name="__RefHeading___ajouter_de_l_adversite_18"/><text:bookmark-start text:name="ajouter_de_l_adversite"/>AJOUTER DE L'ADVERSITÉ<text:bookmark-end text:name="__RefHeading___ajouter_de_l_adversite_18"/><text:bookmark-end text:name="ajouter_de_l_adversite"/></text:h>
      <text:h text:style-name="Heading_20_3" text:outline-level="3"><text:bookmark-start text:name="__RefHeading___personnages_rapide_19"/><text:bookmark-start text:name="personnages_rapide"/>PERSONNAGES RAPIDE<text:bookmark-end text:name="__RefHeading___personnages_rapide_19"/><text:bookmark-end text:name="personnages_rapide"/></text:h>
      <text:h text:style-name="Heading_20_3" text:outline-level="3"><text:bookmark-start text:name="__RefHeading___changement_d_echelle_20"/><text:bookmark-start text:name="changement_d_echelle"/>CHANGEMENT D'ÉCHELLE<text:bookmark-end text:name="__RefHeading___changement_d_echelle_20"/><text:bookmark-end text:name="changement_d_echelle"/></text:h>
      <text:h text:style-name="Heading_20_3" text:outline-level="3"><text:bookmark-start text:name="__RefHeading___faire_avancer_l_horloge_21"/><text:bookmark-start text:name="faire_avancer_l_horloge"/>FAIRE AVANCER L'HORLOGE<text:bookmark-end text:name="__RefHeading___faire_avancer_l_horloge_21"/><text:bookmark-end text:name="faire_avancer_l_horloge"/></text:h>
      <text:h text:style-name="Heading_20_2" text:outline-level="2"><text:bookmark-start text:name="__RefHeading___chapitre_7livres_des_familles_22"/><text:bookmark-start text:name="chapitre_7livres_des_familles"/>Chapitre 7 : LIVRES DES FAMILLES<text:bookmark-end text:name="__RefHeading___chapitre_7livres_des_familles_22"/><text:bookmark-end text:name="chapitre_7livres_des_familles"/></text:h>
      <text:h text:style-name="Heading_20_3" text:outline-level="3"><text:bookmark-start text:name="__RefHeading___les_playbooks_23"/><text:bookmark-start text:name="les_playbooks"/>LES PLAYBOOKS<text:bookmark-end text:name="__RefHeading___les_playbooks_23"/><text:bookmark-end text:name="les_playbooks"/></text:h>
      <text:h text:style-name="Heading_20_3" text:outline-level="3"><text:bookmark-start text:name="__RefHeading___les_cultivateurs_24"/><text:bookmark-start text:name="les_cultivateurs"/>LES CULTIVATEURS<text:bookmark-end text:name="__RefHeading___les_cultivateurs_24"/><text:bookmark-end text:name="les_cultivateurs"/></text:h>
      <text:h text:style-name="Heading_20_3" text:outline-level="3"><text:bookmark-start text:name="__RefHeading___l_enclave_de_l_histoire_passee_25"/><text:bookmark-start text:name="l_enclave_de_l_histoire_passee"/>L'ENCLAVE DE L'HISTOIRE PASSÉE<text:bookmark-end text:name="__RefHeading___l_enclave_de_l_histoire_passee_25"/><text:bookmark-end text:name="l_enclave_de_l_histoire_passee"/></text:h>
      <text:h text:style-name="Heading_20_3" text:outline-level="3"><text:bookmark-start text:name="__RefHeading___la_compagnie_doree_des_marchands_26"/><text:bookmark-start text:name="la_compagnie_doree_des_marchands"/>LA COMPAGNIE DORÉE DES MARCHANDS<text:bookmark-end text:name="__RefHeading___la_compagnie_doree_des_marchands_26"/><text:bookmark-end text:name="la_compagnie_doree_des_marchands"/></text:h>
      <text:h text:style-name="Heading_20_3" text:outline-level="3"><text:bookmark-start text:name="__RefHeading___les_legislateurs_de_la_friche_27"/><text:bookmark-start text:name="les_legislateurs_de_la_friche"/>LES LÉGISLATEURS DE LA FRICHE<text:bookmark-end text:name="__RefHeading___les_legislateurs_de_la_friche_27"/><text:bookmark-end text:name="les_legislateurs_de_la_friche"/></text:h>
      <text:h text:style-name="Heading_20_3" text:outline-level="3"><text:bookmark-start text:name="__RefHeading___l_ordre_du_titan_28"/><text:bookmark-start text:name="l_ordre_du_titan"/>L'ORDRE DU TITAN<text:bookmark-end text:name="__RefHeading___l_ordre_du_titan_28"/><text:bookmark-end text:name="l_ordre_du_titan"/></text:h>
      <text:h text:style-name="Heading_20_3" text:outline-level="3"><text:bookmark-start text:name="__RefHeading___les_pionniers_des_profondeurs_29"/><text:bookmark-start text:name="les_pionniers_des_profondeurs"/>LES PIONNIERS DES PROFONDEURS<text:bookmark-end text:name="__RefHeading___les_pionniers_des_profondeurs_29"/><text:bookmark-end text:name="les_pionniers_des_profondeurs"/></text:h>
      <text:h text:style-name="Heading_20_3" text:outline-level="3"><text:bookmark-start text:name="__RefHeading___les_serviteurs_de_la_seule_vraie_foi_30"/><text:bookmark-start text:name="les_serviteurs_de_la_seule_vraie_foi"/>LES SERVITEURS DE LA SEULE VRAIE FOI<text:bookmark-end text:name="__RefHeading___les_serviteurs_de_la_seule_vraie_foi_30"/><text:bookmark-end text:name="les_serviteurs_de_la_seule_vraie_foi"/></text:h>
      <text:h text:style-name="Heading_20_3" text:outline-level="3"><text:bookmark-start text:name="__RefHeading___les_marins_echoues_31"/><text:bookmark-start text:name="les_marins_echoues"/>LES MARINS ÉCHOUÉS<text:bookmark-end text:name="__RefHeading___les_marins_echoues_31"/><text:bookmark-end text:name="les_marins_echoues"/></text:h>
      <text:h text:style-name="Heading_20_3" text:outline-level="3"><text:bookmark-start text:name="__RefHeading___la_ruche_synthetique_32"/><text:bookmark-start text:name="la_ruche_synthetique"/>LA RUCHE SYNTHÉTIQUE<text:bookmark-end text:name="__RefHeading___la_ruche_synthetique_32"/><text:bookmark-end text:name="la_ruche_synthetique"/></text:h>
      <text:h text:style-name="Heading_20_3" text:outline-level="3"><text:bookmark-start text:name="__RefHeading___les_rois_tyrans_33"/><text:bookmark-start text:name="les_rois_tyrans"/>LES ROIS TYRANS<text:bookmark-end text:name="__RefHeading___les_rois_tyrans_33"/><text:bookmark-end text:name="les_rois_tyrans"/></text:h>
      <text:h text:style-name="Heading_20_3" text:outline-level="3"><text:bookmark-start text:name="__RefHeading___les_enfants_eleves_de_l_humanite_34"/><text:bookmark-start text:name="les_enfants_eleves_de_l_humanite"/>LES ENFANTS ÉLEVÉS DE L'HUMANITÉ<text:bookmark-end text:name="__RefHeading___les_enfants_eleves_de_l_humanite_34"/><text:bookmark-end text:name="les_enfants_eleves_de_l_humanite"/></text:h>
      <text:h text:style-name="Heading_20_2" text:outline-level="2"><text:bookmark-start text:name="__RefHeading___chapitre_9grands_dessins_35"/><text:bookmark-start text:name="chapitre_9grands_dessins"/>Chapitre 9 : GRANDS DESSINS<text:bookmark-end text:name="__RefHeading___chapitre_9grands_dessins_35"/><text:bookmark-end text:name="chapitre_9grands_dessins"/></text:h>
      <text:h text:style-name="Heading_20_3" text:outline-level="3"><text:bookmark-start text:name="__RefHeading___construire_des_merveilles_36"/><text:bookmark-start text:name="construire_des_merveilles"/>CONSTRUIRE DES MERVEILLES<text:bookmark-end text:name="__RefHeading___construire_des_merveilles_36"/><text:bookmark-end text:name="construire_des_merveilles"/></text:h>
      <text:h text:style-name="Heading_20_3" text:outline-level="3"><text:bookmark-start text:name="__RefHeading___principes_des_merveilles_37"/><text:bookmark-start text:name="principes_des_merveilles"/>PRINCIPES DES MERVEILLES<text:bookmark-end text:name="__RefHeading___principes_des_merveilles_37"/><text:bookmark-end text:name="principes_des_merveilles"/></text:h>
      <text:h text:style-name="Heading_20_3" text:outline-level="3"><text:bookmark-start text:name="__RefHeading___la_capitale_38"/><text:bookmark-start text:name="la_capitale"/>LA CAPITALE<text:bookmark-end text:name="__RefHeading___la_capitale_38"/><text:bookmark-end text:name="la_capitale"/></text:h>
      <text:h text:style-name="Heading_20_3" text:outline-level="3"><text:bookmark-start text:name="__RefHeading___le_grand_reseau_39"/><text:bookmark-start text:name="le_grand_reseau"/>LE GRAND RÉSEAU<text:bookmark-end text:name="__RefHeading___le_grand_reseau_39"/><text:bookmark-end text:name="le_grand_reseau"/></text:h>
      <text:h text:style-name="Heading_20_3" text:outline-level="3"><text:bookmark-start text:name="__RefHeading___revolution_40"/><text:bookmark-start text:name="revolution"/>RÉVOLUTION !<text:bookmark-end text:name="__RefHeading___revolution_40"/><text:bookmark-end text:name="revolution"/></text:h>
      <text:h text:style-name="Heading_20_3" text:outline-level="3"><text:bookmark-start text:name="__RefHeading___une_guerre_totale_41"/><text:bookmark-start text:name="une_guerre_totale"/>UNE GUERRE TOTALE !<text:bookmark-end text:name="__RefHeading___une_guerre_totale_41"/><text:bookmark-end text:name="une_guerre_totale"/></text:h>
      <text:h text:style-name="Heading_20_3" text:outline-level="3"><text:bookmark-start text:name="__RefHeading___l_age_de_la_decouverte_42"/><text:bookmark-start text:name="l_age_de_la_decouverte"/>L'ÂGE DE LA DÉCOUVERTE<text:bookmark-end text:name="__RefHeading___l_age_de_la_decouverte_42"/><text:bookmark-end text:name="l_age_de_la_decouverte"/></text:h>
      <text:h text:style-name="Heading_20_3" text:outline-level="3"><text:bookmark-start text:name="__RefHeading___la_revolution_energetique_43"/><text:bookmark-start text:name="la_revolution_energetique"/>LA RÉVOLUTION ÉNERGÉTIQUE<text:bookmark-end text:name="__RefHeading___la_revolution_energetique_43"/><text:bookmark-end text:name="la_revolution_energetique"/></text:h>
      <text:h text:style-name="Heading_20_2" text:outline-level="2"><text:bookmark-start text:name="__RefHeading___chapitre_10l_exercice_du_jeu_44"/><text:bookmark-start text:name="chapitre_10l_exercice_du_jeu"/>Chapitre 10 : L'EXERCICE DU JEU<text:bookmark-end text:name="__RefHeading___chapitre_10l_exercice_du_jeu_44"/><text:bookmark-end text:name="chapitre_10l_exercice_du_jeu"/></text:h>
      <text:h text:style-name="Heading_20_3" text:outline-level="3"><text:bookmark-start text:name="__RefHeading___agenda_45"/><text:bookmark-start text:name="agenda"/>AGENDA<text:bookmark-end text:name="__RefHeading___agenda_45"/><text:bookmark-end text:name="agenda"/></text:h>
      <text:h text:style-name="Heading_20_3" text:outline-level="3"><text:bookmark-start text:name="__RefHeading___que_dire_46"/><text:bookmark-start text:name="que_dire"/>QUE DIRE<text:bookmark-end text:name="__RefHeading___que_dire_46"/><text:bookmark-end text:name="que_dire"/></text:h>
      <text:h text:style-name="Heading_20_3" text:outline-level="3"><text:bookmark-start text:name="__RefHeading___principes_47"/><text:bookmark-start text:name="principes"/>PRINCIPES<text:bookmark-end text:name="__RefHeading___principes_47"/><text:bookmark-end text:name="principes"/></text:h>
      <text:h text:style-name="Heading_20_3" text:outline-level="3"><text:bookmark-start text:name="__RefHeading___reactions_48"/><text:bookmark-start text:name="reactions"/>RÉACTIONS<text:bookmark-end text:name="__RefHeading___reactions_48"/><text:bookmark-end text:name="reactions"/></text:h>
      <text:h text:style-name="Heading_20_3" text:outline-level="3"><text:bookmark-start text:name="__RefHeading___la_force_d_une_reaction_49"/><text:bookmark-start text:name="la_force_d_une_reaction"/>LA FORCE D'UNE RÉACTION<text:bookmark-end text:name="__RefHeading___la_force_d_une_reaction_49"/><text:bookmark-end text:name="la_force_d_une_reaction"/></text:h>
      <text:h text:style-name="Heading_20_3" text:outline-level="3"><text:bookmark-start text:name="__RefHeading___reactions_en_detail_50"/><text:bookmark-start text:name="reactions_en_detail"/>RÉACTIONS EN DÉTAIL<text:bookmark-end text:name="__RefHeading___reactions_en_detail_50"/><text:bookmark-end text:name="reactions_en_detail"/></text:h>
      <text:h text:style-name="Heading_20_3" text:outline-level="3"><text:bookmark-start text:name="__RefHeading___dangers_51"/><text:bookmark-start text:name="dangers"/>DANGERS<text:bookmark-end text:name="__RefHeading___dangers_51"/><text:bookmark-end text:name="dangers"/></text:h>
      <text:h text:style-name="Heading_20_3" text:outline-level="3"><text:bookmark-start text:name="__RefHeading___factions_52"/><text:bookmark-start text:name="factions"/>FACTIONS<text:bookmark-end text:name="__RefHeading___factions_52"/><text:bookmark-end text:name="factions"/></text:h>
      <text:h text:style-name="Heading_20_3" text:outline-level="3"><text:bookmark-start text:name="__RefHeading___hasards_53"/><text:bookmark-start text:name="hasards"/>HASARDS<text:bookmark-end text:name="__RefHeading___hasards_53"/><text:bookmark-end text:name="hasards"/></text:h>
      <text:h text:style-name="Heading_20_3" text:outline-level="3"><text:bookmark-start text:name="__RefHeading___fronts_54"/><text:bookmark-start text:name="fronts"/>FRONTS<text:bookmark-end text:name="__RefHeading___fronts_54"/><text:bookmark-end text:name="fronts"/></text:h>
      <text:h text:style-name="Heading_20_3" text:outline-level="3"><text:bookmark-start text:name="__RefHeading___conseil_de_jeu_55"/><text:bookmark-start text:name="conseil_de_jeu"/>CONSEIL DE JEU<text:bookmark-end text:name="__RefHeading___conseil_de_jeu_55"/><text:bookmark-end text:name="conseil_de_jeu"/></text:h>
      <text:h text:style-name="Heading_20_3" text:outline-level="3"><text:bookmark-start text:name="__RefHeading___joueur_contre_joueur_56"/><text:bookmark-start text:name="joueur_contre_joueur"/>JOUEUR CONTRE JOUEUR<text:bookmark-end text:name="__RefHeading___joueur_contre_joueur_56"/><text:bookmark-end text:name="joueur_contre_joueur"/></text:h>
      <text:h text:style-name="Heading_20_3" text:outline-level="3"><text:bookmark-start text:name="__RefHeading___rythme_du_jeu_57"/><text:bookmark-start text:name="rythme_du_jeu"/>RYTHME DU JEU<text:bookmark-end text:name="__RefHeading___rythme_du_jeu_57"/><text:bookmark-end text:name="rythme_du_jeu"/></text:h>
      <text:h text:style-name="Heading_20_3" text:outline-level="3"><text:bookmark-start text:name="__RefHeading___introduire_de_nouveaux_acteurs_58"/><text:bookmark-start text:name="introduire_de_nouveaux_acteurs"/>INTRODUIRE DE NOUVEAUX ACTEURS<text:bookmark-end text:name="__RefHeading___introduire_de_nouveaux_acteurs_58"/><text:bookmark-end text:name="introduire_de_nouveaux_acteurs"/></text:h>
      <text:h text:style-name="Heading_20_3" text:outline-level="3"><text:bookmark-start text:name="__RefHeading___une_famille_de_nombreux_personnages_59"/><text:bookmark-start text:name="une_famille_de_nombreux_personnages"/>UNE FAMILLE, DE NOMBREUX PERSONNAGES<text:bookmark-end text:name="__RefHeading___une_famille_de_nombreux_personnages_59"/><text:bookmark-end text:name="une_famille_de_nombreux_personnages"/></text:h>
      <text:h text:style-name="Heading_20_3" text:outline-level="3"><text:bookmark-start text:name="__RefHeading___ressources_60"/><text:bookmark-start text:name="ressources"/>RESSOURCES<text:bookmark-end text:name="__RefHeading___ressources_60"/><text:bookmark-end text:name="ressources"/></text:h>
      <text:h text:style-name="Heading_20_3" text:outline-level="3"><text:bookmark-start text:name="__RefHeading___trouver_le_drame_61"/><text:bookmark-start text:name="trouver_le_drame"/>TROUVER LE DRAME<text:bookmark-end text:name="__RefHeading___trouver_le_drame_61"/><text:bookmark-end text:name="trouver_le_drame"/></text:h>
      <text:h text:style-name="Heading_20_3" text:outline-level="3"><text:bookmark-start text:name="__RefHeading___action_et_danger_62"/><text:bookmark-start text:name="action_et_danger"/>ACTION ET DANGER<text:bookmark-end text:name="__RefHeading___action_et_danger_62"/><text:bookmark-end text:name="action_et_danger"/></text:h>
      <text:h text:style-name="Heading_20_2" text:outline-level="2"><text:bookmark-start text:name="__RefHeading___chapitre_11pirater_le_jeu_63"/><text:bookmark-start text:name="chapitre_11pirater_le_jeu"/>Chapitre 11 : Pirater le jeu<text:bookmark-end text:name="__RefHeading___chapitre_11pirater_le_jeu_63"/><text:bookmark-end text:name="chapitre_11pirater_le_jeu"/></text:h>
      <text:h text:style-name="Heading_20_3" text:outline-level="3"><text:bookmark-start text:name="__RefHeading___demenagement_de_actions_64"/><text:bookmark-start text:name="demenagement_de_actions"/>DÉMÉNAGEMENT DE ACTIONS<text:bookmark-end text:name="__RefHeading___demenagement_de_actions_64"/><text:bookmark-end text:name="demenagement_de_actions"/></text:h>
      <text:h text:style-name="Heading_20_3" text:outline-level="3"><text:bookmark-start text:name="__RefHeading___actions_directs_65"/><text:bookmark-start text:name="actions_directs"/>ACTIONS DIRECTS<text:bookmark-end text:name="__RefHeading___actions_directs_65"/><text:bookmark-end text:name="actions_directs"/></text:h>
      <text:h text:style-name="Heading_20_3" text:outline-level="3"><text:bookmark-start text:name="__RefHeading___action_ameliore_66"/><text:bookmark-start text:name="action_ameliore"/>ACTION AMELIORE<text:bookmark-end text:name="__RefHeading___action_ameliore_66"/><text:bookmark-end text:name="action_ameliore"/></text:h>
      <text:h text:style-name="Heading_20_3" text:outline-level="3"><text:bookmark-start text:name="__RefHeading___liste_et_mise_en_attente_des_actions_67"/><text:bookmark-start text:name="liste_et_mise_en_attente_des_actions"/>LISTE ET MISE EN ATTENTE DES ACTIONS<text:bookmark-end text:name="__RefHeading___liste_et_mise_en_attente_des_actions_67"/><text:bookmark-end text:name="liste_et_mise_en_attente_des_actions"/></text:h>
      <text:h text:style-name="Heading_20_3" text:outline-level="3"><text:bookmark-start text:name="__RefHeading___creation_de_playbooks_68"/><text:bookmark-start text:name="creation_de_playbooks"/>CRÉATION DE PLAYBOOKS<text:bookmark-end text:name="__RefHeading___creation_de_playbooks_68"/><text:bookmark-end text:name="creation_de_playbooks"/></text:h>
      <text:h text:style-name="Heading_20_3" text:outline-level="3"><text:bookmark-start text:name="__RefHeading___livres_de_famille_69"/><text:bookmark-start text:name="livres_de_famille"/>LIVRES DE FAMILLE<text:bookmark-end text:name="__RefHeading___livres_de_famille_69"/><text:bookmark-end text:name="livres_de_famille"/></text:h>
      <text:h text:style-name="Heading_20_3" text:outline-level="3"><text:bookmark-start text:name="__RefHeading___livres_de_jeux_de_personnages_70"/><text:bookmark-start text:name="livres_de_jeux_de_personnages"/>LIVRES DE JEUX DE PERSONNAGES<text:bookmark-end text:name="__RefHeading___livres_de_jeux_de_personnages_70"/><text:bookmark-end text:name="livres_de_jeux_de_personnages"/></text:h>
      <text:h text:style-name="Heading_20_3" text:outline-level="3"><text:bookmark-start text:name="__RefHeading___merveilles_sur_mesure_71"/><text:bookmark-start text:name="merveilles_sur_mesure"/>MERVEILLES SUR MESURE<text:bookmark-end text:name="__RefHeading___merveilles_sur_mesure_71"/><text:bookmark-end text:name="merveilles_sur_mesure"/></text:h>
      <text:h text:style-name="Heading_20_3" text:outline-level="3"><text:bookmark-start text:name="__RefHeading___piratage_de_legacy_72"/><text:bookmark-start text:name="piratage_de_legacy"/>PIRATAGE DE LEGACY<text:bookmark-end text:name="__RefHeading___piratage_de_legacy_72"/><text:bookmark-end text:name="piratage_de_legacy"/></text:h>
      <text:h text:style-name="Heading_20_3" text:outline-level="3"><text:bookmark-start text:name="__RefHeading___etablir_des_hypotheses_73"/><text:bookmark-start text:name="etablir_des_hypotheses"/>ÉTABLIR DES HYPOTHÈSES<text:bookmark-end text:name="__RefHeading___etablir_des_hypotheses_73"/><text:bookmark-end text:name="etablir_des_hypotheses"/></text:h>
      <text:h text:style-name="Heading_20_3" text:outline-level="3"><text:bookmark-start text:name="__RefHeading___rythme_du_jeu_74"/><text:bookmark-start text:name="rythme_du_jeu1"/>RYTHME DU JEU<text:bookmark-end text:name="__RefHeading___rythme_du_jeu_74"/><text:bookmark-end text:name="rythme_du_jeu1"/></text:h>
      <text:h text:style-name="Heading_20_3" text:outline-level="3"><text:bookmark-start text:name="__RefHeading___changement_de_l_evolution_75"/><text:bookmark-start text:name="changement_de_l_evolution"/>CHANGEMENT DE L'EVOLUTION<text:bookmark-end text:name="__RefHeading___changement_de_l_evolution_75"/><text:bookmark-end text:name="changement_de_l_evolu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gacy</dc:title>
  </office:meta>
</office:document-meta>
</file>