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bkan.fr/l5anonuzotre/doku.php?id=start" text:style-name="Internet_20_link" text:visited-style-name="Visited_20_Internet_20_Link">Accueil</text:a><text:line-break/><text:a xlink:type="simple" xlink:href="http://abkan.fr/l5anonuzotre/doku.php?id=daimyo-aika" text:style-name="Internet_20_link" text:visited-style-name="Visited_20_Internet_20_Link">Daimyo-A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