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ritaka_ayame"/><text:bookmark-start text:name="__RefHeading___la_vie_1"/><text:bookmark-start text:name="la_vie"/>La vie<text:bookmark-end text:name="__RefHeading___la_vie_1"/><text:bookmark-end text:name="la_vie"/></text:h>
      <text:p text:style-name="Text_20_body">La journée avait commencé sous la pluie dans province de Toritaka. C’est au pied de la forteresse du Faucon, perché à flanc de falaise au coeur de la forêt Shinomen que Toritaka Okuda allait enfanter. Alors que le crépuscule apparaissait nous pouvions voir la magie de la couronne de feu dessiner les frontières du clan. C’est à la nuit tombée, sous la pleine lune, que la mère nomma sa fille Sayo. La petite créature resta toute la nuit immobile à fixer l’astre céleste; Elle fut embrassé par Sire Lune.</text:p>
      <text:p text:style-name="Text_20_body">Sayo vit une petite enfance mystique et étrange sur ces terres, c’est une fillette pleine d'imagination. Elle s'invente un univers onirique qui est peuplé des fantômes et des esprits de la forêt. Autour d'elle les adulte n'y attachent pas beaucoup d'importance, les enfants eux la trouvent bizarre surtout les jours de pleines lune. Sayo devient au file des années solitaire et asociale. Vers l'âge de cinq ans elle rencontre la majestueuse Hiruma Nakano, cette guerrière des temps anciens qui vient lui tenir compagnie et qui lui montre le chemin parmi les hommes.  Okuda, sa mère mourra en couche peu de temps avant le sixième anniversaire de Sayo. Nakano devient alors une seconde mère pour Sayo. Les maîtres du clan vont très vite comprendre les liens qui se créent avec cet ancêtre, ce qui va prédestiner Sayo à un destin hors norme.</text:p>
      <text:p text:style-name="Text_20_body">Lors de son sixième anniversaire elle intègre l'école Bushi Toritaka du clan du Faucon. Elle va commencer par suivre l'éducation du maître Bushi Toritaka Kakeru.</text:p>
      <text:p text:style-name="Text_20_body">Les dix années qui vont s’écouler sur les terres du Faucon seront les années formatrice de Sayo. Dés qu’elle intègre la formation des Bushi Toritaka Sayo montre plus de faciliter a se concentrer que ces jeunes camarades. Il est aise pour Sayo de rester en place a écouter les sensei. Contrairement aux enfants de son âge qui veulent bouger et jouer.</text:p>
      <text:p text:style-name="Text_20_body">C’est Toritaka Mori qui prendra en charge la formation de Sayo jusqu’à ces 11 ans. C’est un sensei issu de l’école des Bushi Hida du clan du Crabe. Il a servit pendant 15 ans sur le mur. Grand homme massif, il porte le Mon du Faucon ainsi que celui du Crabe. Le guerrier a le bras gauche coupe au niveau du coude et la moitié de son crâne est brule. Ce sont les stigmates de son combat contre les créatures de l’outremonde.</text:p>
      <text:p text:style-name="Text_20_body">Le maître d’arme sera assisté du moine Akita, ce dernier inculquera aux enfants la méditation et l’observation du monde qui les entoure.</text:p>
      <text:p text:style-name="Text_20_body">Sayo se montrera redoutable au Katori Naginata et surpassera tout le dojo, pour le bokken elle sera une combattante honorable et doué mais il sera plus difficile pour elle de se démarquer. Toritaka Mori la poussera dans ces retranchements et mettra l’accent sur le Kenjutsu, Sayo comprendra alors qu’il ne faut pas travailler ces points forts, mais bien ces points faible.</text:p>
      <text:p text:style-name="Text_20_body">Lors de ces méditations hebdomadaire avec le moine Akita</text:p>
      <text:p text:style-name="Text_20_body">Toritaka Mori se montrera aussi intraitable sur le renforcement physique et imposera un rythme intense aux enfants qui changeront a vue d’oeil les premières années. Avec le sang Crabe qui coule dans leurs veines ils grandissent rapidement. La marche, la course et les arts martiaux participant a leurs croissance, Sayo ne sera pas exclu.</text:p>
      <text:p text:style-name="Text_20_body">Lors de sont onzième anniversaire les enfants sont confies a des sensei different et Sayo quitte le brusque et puissant Toritaka Mori avec chagrin.</text:p>
      <text:p text:style-name="Text_20_body">C’est à Toritaka Hisamatsu que revient la charge d’enseigner le Bushido àla jeune adolescente. Le Bushido ou les septs vertus de la voix du guerrier. Gi, l’honnêteté; Yu, le courage; Jin, la compassion; Rei, la courtoisie; Meyo, l’honneur; Makoto, la sincérité; Chugo, le devoir.
Et cela ne se fera pas sans peine.</text:p>
      <text:p text:style-name="Text_20_body">&lt;orgapp&gt;
 &lt;organigram&gt;</text:p>
      <text:p text:style-name="Preformatted_20_Text">&lt;unit name="Toritaka Ayame" &gt;<text:line-break/> &lt;unit name="Hatsu" /&gt;<text:line-break/> &lt;unit name="Ichiro" /&gt;<text:line-break/>&lt;/unit&gt;</text:p>
      <text:p text:style-name="Text_20_body"> &lt;/organigram&gt;
&lt;/orgap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oritaka_ayame</dc:title>
  </office:meta>
</office:document-meta>
</file>