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beb4310ab650ff5c258fbc69289e5.png"/>
  <manifest:file-entry manifest:media-type="image/gif" manifest:full-path="Pictures/133c54c36cf3281c2b62e69259bb6ae2.gif"/>
  <manifest:file-entry manifest:media-type="image/gif" manifest:full-path="Pictures/6d271302d8674baee3de841860310d3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a0beb4310ab650ff5c258fbc69289e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abkan.fr/l5anonuzotr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abkan.fr/l5anonuzotr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133c54c36cf3281c2b62e69259bb6ae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133c54c36cf3281c2b62e69259bb6ae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33c54c36cf3281c2b62e69259bb6ae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133c54c36cf3281c2b62e69259bb6ae2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133c54c36cf3281c2b62e69259bb6ae2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6d271302d8674baee3de841860310d3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