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beb4310ab650ff5c258fbc69289e5.png"/>
  <manifest:file-entry manifest:media-type="image/gif" manifest:full-path="Pictures/9e4ab9a75378fcc46fd8e4d16fbe3c94.gif"/>
  <manifest:file-entry manifest:media-type="image/gif" manifest:full-path="Pictures/e961d25645e57d252ed12d38fa101cb1.gif"/>
  <manifest:file-entry manifest:media-type="image/gif" manifest:full-path="Pictures/51f28df19238be103623f8430f0e28c5.gif"/>
  <manifest:file-entry manifest:media-type="image/gif" manifest:full-path="Pictures/08896beeb3d55732d641fadb28e79486.gif"/>
  <manifest:file-entry manifest:media-type="image/gif" manifest:full-path="Pictures/77012f8e1ebe628ea5b5f1e0f9729ab0.gif"/>
  <manifest:file-entry manifest:media-type="image/gif" manifest:full-path="Pictures/042bf5b814858e9aef48f61c98283fc5.gif"/>
  <manifest:file-entry manifest:media-type="image/gif" manifest:full-path="Pictures/df29f577386325a59b69f5013c7aba20.gif"/>
  <manifest:file-entry manifest:media-type="image/gif" manifest:full-path="Pictures/435adbc750fe7709609747eee0b69c6e.gif"/>
  <manifest:file-entry manifest:media-type="image/gif" manifest:full-path="Pictures/6ffeb3fc8e91b5fd931807c13e979ff1.gif"/>
  <manifest:file-entry manifest:media-type="image/gif" manifest:full-path="Pictures/03d66387dbb4f9cdec65de627066173d.gif"/>
  <manifest:file-entry manifest:media-type="image/gif" manifest:full-path="Pictures/095eae3e61860ab13eb90bd0fa5c31a3.gif"/>
  <manifest:file-entry manifest:media-type="image/gif" manifest:full-path="Pictures/531c0b31ea747deae3a1c650095cc81e.gif"/>
  <manifest:file-entry manifest:media-type="image/gif" manifest:full-path="Pictures/8e6755066e53a85d5f0d8414ba8e824a.gif"/>
  <manifest:file-entry manifest:media-type="image/gif" manifest:full-path="Pictures/919889d2c295b2e0ce869cfceec8ff64.gif"/>
  <manifest:file-entry manifest:media-type="image/gif" manifest:full-path="Pictures/6d271302d8674baee3de841860310d34.gif"/>
  <manifest:file-entry manifest:media-type="image/gif" manifest:full-path="Pictures/0033d32b87bdb3ccbf4188d45d2c9ee2.gif"/>
  <manifest:file-entry manifest:media-type="image/gif" manifest:full-path="Pictures/6da93df67aed6ceee7e1dc4c8d17376e.gif"/>
  <manifest:file-entry manifest:media-type="image/gif" manifest:full-path="Pictures/133c54c36cf3281c2b62e69259bb6ae2.gif"/>
  <manifest:file-entry manifest:media-type="image/gif" manifest:full-path="Pictures/e99bdb185b1bdba7a1606cc67145c2ac.gif"/>
  <manifest:file-entry manifest:media-type="image/gif" manifest:full-path="Pictures/b6e4978c2e4d2370a3395373821cbc6e.gif"/>
  <manifest:file-entry manifest:media-type="image/gif" manifest:full-path="Pictures/600bc49e0ab459eea15ab828eda470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bkan.fr/l5anonuzotr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abkan.fr/l5anonuzotre/doku.php?id=wiki:pagename" text:style-name="Internet_20_link" text:visited-style-name="Visited_20_Internet_20_Link">pagename</text:a> or use an additional <text:a xlink:type="simple" xlink:href="http://abkan.fr/l5anonuzotr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abkan.fr/l5anonuzotr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abkan.fr/l5anonuzotr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a0beb4310ab650ff5c258fbc69289e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a0beb4310ab650ff5c258fbc69289e5.png" xlink:type="simple" xlink:show="embed" xlink:actuate="onLoad"/></draw:frame></text:p>
      <text:p text:style-name="Text_20_body">Resize to given width:            <draw:frame draw:style-name="media" draw:name="2" text:anchor-type="as-char" draw:z-index="2" svg:width="1.3229166666667cm" svg:height="1.3229166666667cm"><draw:image xlink:href="Pictures/4a0beb4310ab650ff5c258fbc69289e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a0beb4310ab650ff5c258fbc69289e5.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e4ab9a75378fcc46fd8e4d16fbe3c9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a0beb4310ab650ff5c258fbc69289e5.png" xlink:type="simple" xlink:show="embed" xlink:actuate="onLoad"/></draw:frame></text:p>
      <text:p text:style-name="Text_20_body"><draw:frame draw:style-name="medialeft" draw:name="6" text:anchor-type="paragraph" draw:z-index="6" svg:width="3.3866666666667cm" svg:height="3.3866666666667cm"><draw:image xlink:href="Pictures/4a0beb4310ab650ff5c258fbc69289e5.png" xlink:type="simple" xlink:show="embed" xlink:actuate="onLoad"/></draw:frame></text:p>
      <text:p text:style-name="Text_20_body"><draw:frame draw:style-name="mediacenter" draw:name="7" text:anchor-type="paragraph" draw:z-index="7" svg:width="3.3866666666667cm" svg:height="3.3866666666667cm"><draw:image xlink:href="Pictures/4a0beb4310ab650ff5c258fbc69289e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a0beb4310ab650ff5c258fbc69289e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abkan.fr/l5anonuzotr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961d25645e57d252ed12d38fa101cb1.gif" xlink:type="simple" xlink:show="embed" xlink:actuate="onLoad"/></draw:frame>   8-)  </text:p>
        </text:list-item>
        <text:list-item>
          <text:p text:style-name="List_20_1_Content"> <draw:frame draw:style-name="media" draw:name="10" text:anchor-type="as-char" draw:z-index="10" svg:width="0.396875cm" svg:height="0.396875cm"><draw:image xlink:href="Pictures/51f28df19238be103623f8430f0e28c5.gif" xlink:type="simple" xlink:show="embed" xlink:actuate="onLoad"/></draw:frame>   8-O  </text:p>
        </text:list-item>
        <text:list-item>
          <text:p text:style-name="List_20_1_Content"> <draw:frame draw:style-name="media" draw:name="11" text:anchor-type="as-char" draw:z-index="11" svg:width="0.396875cm" svg:height="0.396875cm"><draw:image xlink:href="Pictures/08896beeb3d55732d641fadb28e79486.gif" xlink:type="simple" xlink:show="embed" xlink:actuate="onLoad"/></draw:frame>   :-(  </text:p>
        </text:list-item>
        <text:list-item>
          <text:p text:style-name="List_20_1_Content"> <draw:frame draw:style-name="media" draw:name="12" text:anchor-type="as-char" draw:z-index="12" svg:width="0.396875cm" svg:height="0.396875cm"><draw:image xlink:href="Pictures/77012f8e1ebe628ea5b5f1e0f9729ab0.gif" xlink:type="simple" xlink:show="embed" xlink:actuate="onLoad"/></draw:frame>   :-)  </text:p>
        </text:list-item>
        <text:list-item>
          <text:p text:style-name="List_20_1_Content"> <draw:frame draw:style-name="media" draw:name="13" text:anchor-type="as-char" draw:z-index="13" svg:width="0.396875cm" svg:height="0.396875cm"><draw:image xlink:href="Pictures/042bf5b814858e9aef48f61c98283fc5.gif" xlink:type="simple" xlink:show="embed" xlink:actuate="onLoad"/></draw:frame>    =)   </text:p>
        </text:list-item>
        <text:list-item>
          <text:p text:style-name="List_20_1_Content"> <draw:frame draw:style-name="media" draw:name="14" text:anchor-type="as-char" draw:z-index="14" svg:width="0.396875cm" svg:height="0.396875cm"><draw:image xlink:href="Pictures/df29f577386325a59b69f5013c7aba20.gif" xlink:type="simple" xlink:show="embed" xlink:actuate="onLoad"/></draw:frame>   :-/  </text:p>
        </text:list-item>
        <text:list-item>
          <text:p text:style-name="List_20_1_Content"> <draw:frame draw:style-name="media" draw:name="15" text:anchor-type="as-char" draw:z-index="15" svg:width="0.396875cm" svg:height="0.396875cm"><draw:image xlink:href="Pictures/435adbc750fe7709609747eee0b69c6e.gif" xlink:type="simple" xlink:show="embed" xlink:actuate="onLoad"/></draw:frame>   :-\  </text:p>
        </text:list-item>
        <text:list-item>
          <text:p text:style-name="List_20_1_Content"> <draw:frame draw:style-name="media" draw:name="16" text:anchor-type="as-char" draw:z-index="16" svg:width="0.396875cm" svg:height="0.396875cm"><draw:image xlink:href="Pictures/6ffeb3fc8e91b5fd931807c13e979ff1.gif" xlink:type="simple" xlink:show="embed" xlink:actuate="onLoad"/></draw:frame>   :-?  </text:p>
        </text:list-item>
        <text:list-item>
          <text:p text:style-name="List_20_1_Content"> <draw:frame draw:style-name="media" draw:name="17" text:anchor-type="as-char" draw:z-index="17" svg:width="0.396875cm" svg:height="0.396875cm"><draw:image xlink:href="Pictures/03d66387dbb4f9cdec65de627066173d.gif" xlink:type="simple" xlink:show="embed" xlink:actuate="onLoad"/></draw:frame>   :-D  </text:p>
        </text:list-item>
        <text:list-item>
          <text:p text:style-name="List_20_1_Content"> <draw:frame draw:style-name="media" draw:name="18" text:anchor-type="as-char" draw:z-index="18" svg:width="0.396875cm" svg:height="0.396875cm"><draw:image xlink:href="Pictures/095eae3e61860ab13eb90bd0fa5c31a3.gif" xlink:type="simple" xlink:show="embed" xlink:actuate="onLoad"/></draw:frame>   :-P  </text:p>
        </text:list-item>
        <text:list-item>
          <text:p text:style-name="List_20_1_Content"> <draw:frame draw:style-name="media" draw:name="19" text:anchor-type="as-char" draw:z-index="19" svg:width="0.396875cm" svg:height="0.396875cm"><draw:image xlink:href="Pictures/531c0b31ea747deae3a1c650095cc81e.gif" xlink:type="simple" xlink:show="embed" xlink:actuate="onLoad"/></draw:frame>   :-O  </text:p>
        </text:list-item>
        <text:list-item>
          <text:p text:style-name="List_20_1_Content"> <draw:frame draw:style-name="media" draw:name="20" text:anchor-type="as-char" draw:z-index="20" svg:width="0.396875cm" svg:height="0.396875cm"><draw:image xlink:href="Pictures/8e6755066e53a85d5f0d8414ba8e824a.gif" xlink:type="simple" xlink:show="embed" xlink:actuate="onLoad"/></draw:frame>   :-X  </text:p>
        </text:list-item>
        <text:list-item>
          <text:p text:style-name="List_20_1_Content"> <draw:frame draw:style-name="media" draw:name="21" text:anchor-type="as-char" draw:z-index="21" svg:width="0.396875cm" svg:height="0.396875cm"><draw:image xlink:href="Pictures/919889d2c295b2e0ce869cfceec8ff64.gif" xlink:type="simple" xlink:show="embed" xlink:actuate="onLoad"/></draw:frame>   :-|  </text:p>
        </text:list-item>
        <text:list-item>
          <text:p text:style-name="List_20_1_Content"> <draw:frame draw:style-name="media" draw:name="22" text:anchor-type="as-char" draw:z-index="22" svg:width="0.396875cm" svg:height="0.396875cm"><draw:image xlink:href="Pictures/6d271302d8674baee3de841860310d34.gif" xlink:type="simple" xlink:show="embed" xlink:actuate="onLoad"/></draw:frame>   ;-)  </text:p>
        </text:list-item>
        <text:list-item>
          <text:p text:style-name="List_20_1_Content"> <draw:frame draw:style-name="media" draw:name="23" text:anchor-type="as-char" draw:z-index="23" svg:width="0.396875cm" svg:height="0.396875cm"><draw:image xlink:href="Pictures/0033d32b87bdb3ccbf4188d45d2c9ee2.gif" xlink:type="simple" xlink:show="embed" xlink:actuate="onLoad"/></draw:frame>   ^_^  </text:p>
        </text:list-item>
        <text:list-item>
          <text:p text:style-name="List_20_1_Content"> <draw:frame draw:style-name="media" draw:name="24" text:anchor-type="as-char" draw:z-index="24" svg:width="0.396875cm" svg:height="0.396875cm"><draw:image xlink:href="Pictures/6da93df67aed6ceee7e1dc4c8d17376e.gif" xlink:type="simple" xlink:show="embed" xlink:actuate="onLoad"/></draw:frame>   :?:  </text:p>
        </text:list-item>
        <text:list-item>
          <text:p text:style-name="List_20_1_Content"> <draw:frame draw:style-name="media" draw:name="25" text:anchor-type="as-char" draw:z-index="25" svg:width="0.396875cm" svg:height="0.396875cm"><draw:image xlink:href="Pictures/133c54c36cf3281c2b62e69259bb6ae2.gif" xlink:type="simple" xlink:show="embed" xlink:actuate="onLoad"/></draw:frame>   :!:  </text:p>
        </text:list-item>
        <text:list-item>
          <text:p text:style-name="List_20_1_Content"> <draw:frame draw:style-name="media" draw:name="26" text:anchor-type="as-char" draw:z-index="26" svg:width="0.396875cm" svg:height="0.396875cm"><draw:image xlink:href="Pictures/e99bdb185b1bdba7a1606cc67145c2a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6e4978c2e4d2370a3395373821cbc6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00bc49e0ab459eea15ab828eda470aa.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abkan.fr/l5anonuzotr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abkan.fr/l5anonuzotr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abkan.fr/l5anonuzotr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bkan.fr/l5anonuzotr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abkan.fr/l5anonuzotr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8/1718236/how-space-telescopes-spotted-an-exoplanet-with-a-possible-hydrogen-rich-atmosphere?utm_source=rss1.0mainlinkanon&amp;amp;utm_medium=feed" text:style-name="Internet_20_link" text:visited-style-name="Visited_20_Internet_20_Link">How Space Telescopes Spotted an Exoplanet With a Possible Hydrogen-Rich Atmosphere</text:a> par EditorDavid (%2024/%04/%28 %19:%Apr)</text:p>
        </text:list-item>
        <text:list-item>
          <text:p text:style-name="List_20_1_Content"><text:a xlink:type="simple" xlink:href="https://yro.slashdot.org/story/24/04/27/2124238/pegasus-spyware-used-on-hundreds-of-people-says-polands-prosecutor-general?utm_source=rss1.0mainlinkanon&amp;amp;utm_medium=feed" text:style-name="Internet_20_link" text:visited-style-name="Visited_20_Internet_20_Link">Pegasus Spyware Used on Hundreds of People, Says Poland's Prosecutor General</text:a> par EditorDavid (%2024/%04/%28 %18:%Apr)</text:p>
        </text:list-item>
        <text:list-item>
          <text:p text:style-name="List_20_1_Content"><text:a xlink:type="simple" xlink:href="https://hardware.slashdot.org/story/24/04/28/0322238/behold-the-worlds-largest-3d-printer?utm_source=rss1.0mainlinkanon&amp;amp;utm_medium=feed" text:style-name="Internet_20_link" text:visited-style-name="Visited_20_Internet_20_Link">Behold the World's Largest 3D Printer</text:a> par EditorDavid (%2024/%04/%28 %17:%Apr)</text:p>
        </text:list-item>
        <text:list-item>
          <text:p text:style-name="List_20_1_Content"><text:a xlink:type="simple" xlink:href="https://apple.slashdot.org/story/24/04/28/0011253/why-is-south-koreas-military-set-to-ban-iphones-over-security-concerns?utm_source=rss1.0mainlinkanon&amp;amp;utm_medium=feed" text:style-name="Internet_20_link" text:visited-style-name="Visited_20_Internet_20_Link">Why is South Korea's Military Set To Ban IPhones Over 'Security' Concerns?</text:a> par EditorDavid (%2024/%04/%28 %16:%Apr)</text:p>
        </text:list-item>
        <text:list-item>
          <text:p text:style-name="List_20_1_Content_Last"><text:a xlink:type="simple" xlink:href="https://mobile.slashdot.org/story/24/04/27/2331237/how-good-is-the-rabbit-r1-handheld-ai-assistant?utm_source=rss1.0mainlinkanon&amp;amp;utm_medium=feed" text:style-name="Internet_20_link" text:visited-style-name="Visited_20_Internet_20_Link">How Good is the Rabbit R1 Handheld AI Assistant?</text:a> par EditorDavid (%2024/%04/%28 %1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