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abkan.fr/l5anonuzotr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abkan.fr/l5anonuzotr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abkan.fr/l5anonuzotr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abkan.fr/l5anonuzotr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