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bkan.fr/l5anonuzotre/doku.php?id=daimyo_de_province" text:style-name="Internet_20_link" text:visited-style-name="Visited_20_Internet_20_Link">Daimyo de Province</text:a><text:line-break/>
<text:a xlink:type="simple" xlink:href="https://abkan.fr/l5anonuzotre/doku.php?id=jouer_un_courtisan" text:style-name="Internet_20_link" text:visited-style-name="Visited_20_Internet_20_Link">jouer un courtisan</text:a><text:line-break/>
<text:a xlink:type="simple" xlink:href="https://abkan.fr/l5anonuzotre/doku.php?id=etiquette_noms" text:style-name="Internet_20_link" text:visited-style-name="Visited_20_Internet_20_Link">etiquette_no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s_de_jeux</dc:title>
  </office:meta>
</office:document-meta>
</file>