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Justify"><text:span text:style-name="PluginODTAutoStyle_Text_1"><text:bookmark text:name="sake"/>
Traduction du chapitre The Art of Sake Brewing du livre The book of water de la page 118 a 123 (pas fini).
</text:span>
<text:line-break/>
<text:span text:style-name="PluginODTAutoStyle_Text_2">
Traduction en cours
</text:span></text:p>
      <text:h text:style-name="Heading_20_1" text:outline-level="1"><text:bookmark-start text:name="__RefHeading___l_art_du_brassage_du_sake_1"/><text:bookmark-start text:name="l_art_du_brassage_du_sake"/>L'art du brassage du saké<text:bookmark-end text:name="__RefHeading___l_art_du_brassage_du_sake_1"/><text:bookmark-end text:name="l_art_du_brassage_du_sake"/></text:h>
      <text:p text:style-name="Text_20_body">Le saké est peut-être la boisson la plus importante de l'Empire, tant sur le plan culturel qu'économique.  Il n'y a pas de province où l'on ne consomme pas de saké, pas de Grand Clan qui ne se vante pas d'avoir au moins une brasserie. Le saké est apprécié par les nobles et les heimin, bu par les buke et les kuge, par les saigo et les goshi, par les bonge et - quand ils peuvent se le permettre - même les hinin. Sa création est un art, estimé par beaucoup plus que la poésie, le pinceau ou la chanson. S'il y avait quelque chose qui pouvait unir les courtisans hautains de la Grue et les guerriers brutaux du Crabe, les chasseurs d'hommes froids de la Mante et les saints hommes pactiques du Phénix, ce serait l'appréciation du saké, la boisson sacrée de Rokugan.<text:line-break/>
<text:line-break/>
Le saké est une boisson alcoolisée à base de riz fermenté, parfois appelée “vin de riz”.  Bien qu'il soit ainsi désigné, le saké est techniquement beaucoup plus proche de la bière que du vin, car il est fabriqué à partir d'un grain et non d'un fruit. (Les Rokugani font également du vin à partir de prunes.) Cependant, les Rokugani ne reconnaissent pas cette distinction entre les boissons alcoolisées.<text:line-break/>
<text:line-break/>
La production de saké est l'une des plus grandes industries de Rokugan, soutenue à la fois par une forte demande constante et une tradition ancienne.  Contrôler ne serait-ce qu'une seule brasserie d'enseigne peut considérablement accroître le prestige et l'importance d'une famille, et chez les rivaux, cette propriété est vivement contestée. Les différentes “marques” de saké se livrent souvent à des concours de dégustation pour contrôler une plus grande part du marché.  Physiquement, le saké est fabriqué en brassant un moût de riz poli, de moisissure et de levure, puis en filtrant et en brassant le brassin pour en extraire le saké.  La boisson est mûrie dans des fûts en cyprès, puis stockée dans de petites bouteilles en céramique.</text:p>
      <text:h text:style-name="Heading_20_2" text:outline-level="2"><text:bookmark-start text:name="__RefHeading___l_origine_du_sake_2"/><text:bookmark-start text:name="l_origine_du_sake"/>L'ORIGINE DU SAKÉ<text:bookmark-end text:name="__RefHeading___l_origine_du_sake_2"/><text:bookmark-end text:name="l_origine_du_sake"/></text:h>
      <text:p text:style-name="Text_20_body">L'Empire moderne attribue généralement la découverte du saké au Seigneur Hida, le Kami qui a fondé le Clan du Crabe.  Les légendes lui attribuent la création de cette boisson, et certaines des plus anciennes recettes de saké sont en possession des familles Hida et Hiruma.<text:line-break/>
<text:line-break/>
Cependant, il y a peu de preuves historiques pour appuyer cette affirmation.  En fait, il existe des documents sur une boisson très similaire au saké qui sont antérieurs à la fondation de l'Empire lui-même.  La tribu des Isawa, la plus avancée des anciennes tribus qui existaient avant Rokugan, brassait une forme de vin de riz qu'elle utilisait dans les festivals et les cérémonies religieuses.  Cette boisson était très importante pour leur vénération des kami et des esprits ancestraux, et sa préparation était l'un des devoirs les plus sacrés des prêtres.  Personne d'autre n'avait le droit de le faire, et le prêtre seul supervisait la culture de la moisissure koji sacré, gardant et bénissant les grottes où il poussait. La recette de ce vin de riz était transmise d'un prêtre à l'autre, tout comme leurs prières sacrées. Cependant, cette boisson ancienne n'était pas encore connue sous le nom de “saké”.<text:line-break/>
<text:line-break/>
Les spécialistes et les amateurs de saké affirment que le seigneur Hida a appris l'existence de ce breuvage par son frère Shiba, qui a visité la tribu d'Isawa avant la formation du clan du Phénix.  Ils supposent que Hida a peut-être participé aux cérémonies sacrées d'Isawa et s'est pris d'affection pour cette boisson. Hida était connu autant pour sa débrouillardise que pour sa force, alors peut-être s'est-il intéressé personnellement à la boisson, en localisant son propre champignon des cavernes pour créer une moisissure koji, et a finalement transformé la boisson primitive de la tribu en ce qui est maintenant reconnu comme du “saké”.  Les Phénix soutiennent de tout cœur cette théorie des origines du saké, car elle respecte la tribu d'Isawa pour la création de la boisson originale et réaffirme le caractère sacré des origines du breuvage.  Malgré tout, seul le plus audacieux des Phénix affirmerait cette théorie devant un samouraï du Crabe, surtout soûl.<text:line-break/>
<text:line-break/>
Le saké a toujours été important pour les festivals et les rites sacrés, ce qui donne du crédit aux affirmations du spécialiste selon lesquelles le vin de riz sacré est antérieur à l'Empire. À l'aube de l'Empire, les plats peu consistants à base de vin de riz faisaient partie des offrandes les plus courantes aux Fortunes, et ces plats ont ensuite été incorporés dans les offrandes shinséistes.  En fait, à l'origine, le saké n'était consommé que lors des festivals et des cérémonies du temple, et les premières brasseries de saké étaient exclusivement construites sur les terres du temple. À bien des égards, ces connotations sacrées sont toujours présentes dans l'Empire moderne, même si le saké n'est plus réservé à un usage religieux.  Les conventions sociales concernant la consommation et la fabrication du saké ont commencé à se relâcher sous le règne du troisième Hantei, en partie à cause des goûts propres de l'empereur et en partie à cause de l'évolution des rôles du sacerdoce dans l'Empire.<text:line-break/>
<text:line-break/>
En outre, de nombreux heimin brassent leur propre saké à la maison.  On obtient ainsi une boisson beaucoup moins renée appelée “doburoku”, qui - bien qu'elle ressemble un peu au saké de brasserie - contient de nombreuses impuretés et se conserve beaucoup moins longtemps. Cependant, c'est une boisson bien plus abordable. La plupart des samouraïs n'y touchent jamais, bien que le ronin ne soit pas toujours diffic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ake</dc:title>
  </office:meta>
</office:document-meta>
</file>