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bkan.fr/l5anonuzotre/doku.php?id=start" text:style-name="Internet_20_link" text:visited-style-name="Visited_20_Internet_20_Link">Accueil</text:a><text:line-break/><text:a xlink:type="simple" xlink:href="https://abkan.fr/l5anonuzotre/doku.php?id=le_clan_du_chien" text:style-name="Internet_20_link" text:visited-style-name="Visited_20_Internet_20_Link">Le Clan du Chien</text:a><text:line-break/><text:a xlink:type="simple" xlink:href="https://abkan.fr/l5anonuzotre/doku.php?id=cho_shizen_no_tabi" text:style-name="Internet_20_link" text:visited-style-name="Visited_20_Internet_20_Link">Cho shizen no tabi</text:a><text:line-break/><text:a xlink:type="simple" xlink:href="https://abkan.fr/l5anonuzotre/doku.php?id=daimyo-aika" text:style-name="Internet_20_link" text:visited-style-name="Visited_20_Internet_20_Link">Daimyo-Aika</text:a><text:line-break/><text:a xlink:type="simple" xlink:href="https://abkan.fr/l5anonuzotre/doku.php?id=aides_de_jeux" text:style-name="Internet_20_link" text:visited-style-name="Visited_20_Internet_20_Link">Aides de Jeu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