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0beb4310ab650ff5c258fbc69289e5.png"/>
  <manifest:file-entry manifest:media-type="image/gif" manifest:full-path="Pictures/9e4ab9a75378fcc46fd8e4d16fbe3c94.gif"/>
  <manifest:file-entry manifest:media-type="image/gif" manifest:full-path="Pictures/e961d25645e57d252ed12d38fa101cb1.gif"/>
  <manifest:file-entry manifest:media-type="image/gif" manifest:full-path="Pictures/51f28df19238be103623f8430f0e28c5.gif"/>
  <manifest:file-entry manifest:media-type="image/gif" manifest:full-path="Pictures/08896beeb3d55732d641fadb28e79486.gif"/>
  <manifest:file-entry manifest:media-type="image/gif" manifest:full-path="Pictures/77012f8e1ebe628ea5b5f1e0f9729ab0.gif"/>
  <manifest:file-entry manifest:media-type="image/gif" manifest:full-path="Pictures/042bf5b814858e9aef48f61c98283fc5.gif"/>
  <manifest:file-entry manifest:media-type="image/gif" manifest:full-path="Pictures/df29f577386325a59b69f5013c7aba20.gif"/>
  <manifest:file-entry manifest:media-type="image/gif" manifest:full-path="Pictures/435adbc750fe7709609747eee0b69c6e.gif"/>
  <manifest:file-entry manifest:media-type="image/gif" manifest:full-path="Pictures/6ffeb3fc8e91b5fd931807c13e979ff1.gif"/>
  <manifest:file-entry manifest:media-type="image/gif" manifest:full-path="Pictures/03d66387dbb4f9cdec65de627066173d.gif"/>
  <manifest:file-entry manifest:media-type="image/gif" manifest:full-path="Pictures/095eae3e61860ab13eb90bd0fa5c31a3.gif"/>
  <manifest:file-entry manifest:media-type="image/gif" manifest:full-path="Pictures/531c0b31ea747deae3a1c650095cc81e.gif"/>
  <manifest:file-entry manifest:media-type="image/gif" manifest:full-path="Pictures/8e6755066e53a85d5f0d8414ba8e824a.gif"/>
  <manifest:file-entry manifest:media-type="image/gif" manifest:full-path="Pictures/919889d2c295b2e0ce869cfceec8ff64.gif"/>
  <manifest:file-entry manifest:media-type="image/gif" manifest:full-path="Pictures/6d271302d8674baee3de841860310d34.gif"/>
  <manifest:file-entry manifest:media-type="image/gif" manifest:full-path="Pictures/0033d32b87bdb3ccbf4188d45d2c9ee2.gif"/>
  <manifest:file-entry manifest:media-type="image/gif" manifest:full-path="Pictures/6da93df67aed6ceee7e1dc4c8d17376e.gif"/>
  <manifest:file-entry manifest:media-type="image/gif" manifest:full-path="Pictures/133c54c36cf3281c2b62e69259bb6ae2.gif"/>
  <manifest:file-entry manifest:media-type="image/gif" manifest:full-path="Pictures/e99bdb185b1bdba7a1606cc67145c2ac.gif"/>
  <manifest:file-entry manifest:media-type="image/gif" manifest:full-path="Pictures/b6e4978c2e4d2370a3395373821cbc6e.gif"/>
  <manifest:file-entry manifest:media-type="image/gif" manifest:full-path="Pictures/600bc49e0ab459eea15ab828eda470a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abkan.fr/l5anonuzotre/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abkan.fr/l5anonuzotre/doku.php?id=wiki:pagename" text:style-name="Internet_20_link" text:visited-style-name="Visited_20_Internet_20_Link">pagename</text:a> or use an additional <text:a xlink:type="simple" xlink:href="https://abkan.fr/l5anonuzotre/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abkan.fr/l5anonuzotre/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abkan.fr/l5anonuzotre/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4a0beb4310ab650ff5c258fbc69289e5.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4a0beb4310ab650ff5c258fbc69289e5.png" xlink:type="simple" xlink:show="embed" xlink:actuate="onLoad"/></draw:frame></text:p>
      <text:p text:style-name="Text_20_body">Resize to given width:            <draw:frame draw:style-name="media" draw:name="2" text:anchor-type="as-char" draw:z-index="2" svg:width="1.3229166666667cm" svg:height="1.3229166666667cm"><draw:image xlink:href="Pictures/4a0beb4310ab650ff5c258fbc69289e5.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4a0beb4310ab650ff5c258fbc69289e5.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9e4ab9a75378fcc46fd8e4d16fbe3c94.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4a0beb4310ab650ff5c258fbc69289e5.png" xlink:type="simple" xlink:show="embed" xlink:actuate="onLoad"/></draw:frame></text:p>
      <text:p text:style-name="Text_20_body"><draw:frame draw:style-name="medialeft" draw:name="6" text:anchor-type="paragraph" draw:z-index="6" svg:width="3.3866666666667cm" svg:height="3.3866666666667cm"><draw:image xlink:href="Pictures/4a0beb4310ab650ff5c258fbc69289e5.png" xlink:type="simple" xlink:show="embed" xlink:actuate="onLoad"/></draw:frame></text:p>
      <text:p text:style-name="Text_20_body"><draw:frame draw:style-name="mediacenter" draw:name="7" text:anchor-type="paragraph" draw:z-index="7" svg:width="3.3866666666667cm" svg:height="3.3866666666667cm"><draw:image xlink:href="Pictures/4a0beb4310ab650ff5c258fbc69289e5.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4a0beb4310ab650ff5c258fbc69289e5.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abkan.fr/l5anonuzotre/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e961d25645e57d252ed12d38fa101cb1.gif" xlink:type="simple" xlink:show="embed" xlink:actuate="onLoad"/></draw:frame>   8-)  </text:p>
        </text:list-item>
        <text:list-item>
          <text:p text:style-name="List_20_1_Content"> <draw:frame draw:style-name="media" draw:name="10" text:anchor-type="as-char" draw:z-index="10" svg:width="0.396875cm" svg:height="0.396875cm"><draw:image xlink:href="Pictures/51f28df19238be103623f8430f0e28c5.gif" xlink:type="simple" xlink:show="embed" xlink:actuate="onLoad"/></draw:frame>   8-O  </text:p>
        </text:list-item>
        <text:list-item>
          <text:p text:style-name="List_20_1_Content"> <draw:frame draw:style-name="media" draw:name="11" text:anchor-type="as-char" draw:z-index="11" svg:width="0.396875cm" svg:height="0.396875cm"><draw:image xlink:href="Pictures/08896beeb3d55732d641fadb28e79486.gif" xlink:type="simple" xlink:show="embed" xlink:actuate="onLoad"/></draw:frame>   :-(  </text:p>
        </text:list-item>
        <text:list-item>
          <text:p text:style-name="List_20_1_Content"> <draw:frame draw:style-name="media" draw:name="12" text:anchor-type="as-char" draw:z-index="12" svg:width="0.396875cm" svg:height="0.396875cm"><draw:image xlink:href="Pictures/77012f8e1ebe628ea5b5f1e0f9729ab0.gif" xlink:type="simple" xlink:show="embed" xlink:actuate="onLoad"/></draw:frame>   :-)  </text:p>
        </text:list-item>
        <text:list-item>
          <text:p text:style-name="List_20_1_Content"> <draw:frame draw:style-name="media" draw:name="13" text:anchor-type="as-char" draw:z-index="13" svg:width="0.396875cm" svg:height="0.396875cm"><draw:image xlink:href="Pictures/042bf5b814858e9aef48f61c98283fc5.gif" xlink:type="simple" xlink:show="embed" xlink:actuate="onLoad"/></draw:frame>    =)   </text:p>
        </text:list-item>
        <text:list-item>
          <text:p text:style-name="List_20_1_Content"> <draw:frame draw:style-name="media" draw:name="14" text:anchor-type="as-char" draw:z-index="14" svg:width="0.396875cm" svg:height="0.396875cm"><draw:image xlink:href="Pictures/df29f577386325a59b69f5013c7aba20.gif" xlink:type="simple" xlink:show="embed" xlink:actuate="onLoad"/></draw:frame>   :-/  </text:p>
        </text:list-item>
        <text:list-item>
          <text:p text:style-name="List_20_1_Content"> <draw:frame draw:style-name="media" draw:name="15" text:anchor-type="as-char" draw:z-index="15" svg:width="0.396875cm" svg:height="0.396875cm"><draw:image xlink:href="Pictures/435adbc750fe7709609747eee0b69c6e.gif" xlink:type="simple" xlink:show="embed" xlink:actuate="onLoad"/></draw:frame>   :-\  </text:p>
        </text:list-item>
        <text:list-item>
          <text:p text:style-name="List_20_1_Content"> <draw:frame draw:style-name="media" draw:name="16" text:anchor-type="as-char" draw:z-index="16" svg:width="0.396875cm" svg:height="0.396875cm"><draw:image xlink:href="Pictures/6ffeb3fc8e91b5fd931807c13e979ff1.gif" xlink:type="simple" xlink:show="embed" xlink:actuate="onLoad"/></draw:frame>   :-?  </text:p>
        </text:list-item>
        <text:list-item>
          <text:p text:style-name="List_20_1_Content"> <draw:frame draw:style-name="media" draw:name="17" text:anchor-type="as-char" draw:z-index="17" svg:width="0.396875cm" svg:height="0.396875cm"><draw:image xlink:href="Pictures/03d66387dbb4f9cdec65de627066173d.gif" xlink:type="simple" xlink:show="embed" xlink:actuate="onLoad"/></draw:frame>   :-D  </text:p>
        </text:list-item>
        <text:list-item>
          <text:p text:style-name="List_20_1_Content"> <draw:frame draw:style-name="media" draw:name="18" text:anchor-type="as-char" draw:z-index="18" svg:width="0.396875cm" svg:height="0.396875cm"><draw:image xlink:href="Pictures/095eae3e61860ab13eb90bd0fa5c31a3.gif" xlink:type="simple" xlink:show="embed" xlink:actuate="onLoad"/></draw:frame>   :-P  </text:p>
        </text:list-item>
        <text:list-item>
          <text:p text:style-name="List_20_1_Content"> <draw:frame draw:style-name="media" draw:name="19" text:anchor-type="as-char" draw:z-index="19" svg:width="0.396875cm" svg:height="0.396875cm"><draw:image xlink:href="Pictures/531c0b31ea747deae3a1c650095cc81e.gif" xlink:type="simple" xlink:show="embed" xlink:actuate="onLoad"/></draw:frame>   :-O  </text:p>
        </text:list-item>
        <text:list-item>
          <text:p text:style-name="List_20_1_Content"> <draw:frame draw:style-name="media" draw:name="20" text:anchor-type="as-char" draw:z-index="20" svg:width="0.396875cm" svg:height="0.396875cm"><draw:image xlink:href="Pictures/8e6755066e53a85d5f0d8414ba8e824a.gif" xlink:type="simple" xlink:show="embed" xlink:actuate="onLoad"/></draw:frame>   :-X  </text:p>
        </text:list-item>
        <text:list-item>
          <text:p text:style-name="List_20_1_Content"> <draw:frame draw:style-name="media" draw:name="21" text:anchor-type="as-char" draw:z-index="21" svg:width="0.396875cm" svg:height="0.396875cm"><draw:image xlink:href="Pictures/919889d2c295b2e0ce869cfceec8ff64.gif" xlink:type="simple" xlink:show="embed" xlink:actuate="onLoad"/></draw:frame>   :-|  </text:p>
        </text:list-item>
        <text:list-item>
          <text:p text:style-name="List_20_1_Content"> <draw:frame draw:style-name="media" draw:name="22" text:anchor-type="as-char" draw:z-index="22" svg:width="0.396875cm" svg:height="0.396875cm"><draw:image xlink:href="Pictures/6d271302d8674baee3de841860310d34.gif" xlink:type="simple" xlink:show="embed" xlink:actuate="onLoad"/></draw:frame>   ;-)  </text:p>
        </text:list-item>
        <text:list-item>
          <text:p text:style-name="List_20_1_Content"> <draw:frame draw:style-name="media" draw:name="23" text:anchor-type="as-char" draw:z-index="23" svg:width="0.396875cm" svg:height="0.396875cm"><draw:image xlink:href="Pictures/0033d32b87bdb3ccbf4188d45d2c9ee2.gif" xlink:type="simple" xlink:show="embed" xlink:actuate="onLoad"/></draw:frame>   ^_^  </text:p>
        </text:list-item>
        <text:list-item>
          <text:p text:style-name="List_20_1_Content"> <draw:frame draw:style-name="media" draw:name="24" text:anchor-type="as-char" draw:z-index="24" svg:width="0.396875cm" svg:height="0.396875cm"><draw:image xlink:href="Pictures/6da93df67aed6ceee7e1dc4c8d17376e.gif" xlink:type="simple" xlink:show="embed" xlink:actuate="onLoad"/></draw:frame>   :?:  </text:p>
        </text:list-item>
        <text:list-item>
          <text:p text:style-name="List_20_1_Content"> <draw:frame draw:style-name="media" draw:name="25" text:anchor-type="as-char" draw:z-index="25" svg:width="0.396875cm" svg:height="0.396875cm"><draw:image xlink:href="Pictures/133c54c36cf3281c2b62e69259bb6ae2.gif" xlink:type="simple" xlink:show="embed" xlink:actuate="onLoad"/></draw:frame>   :!:  </text:p>
        </text:list-item>
        <text:list-item>
          <text:p text:style-name="List_20_1_Content"> <draw:frame draw:style-name="media" draw:name="26" text:anchor-type="as-char" draw:z-index="26" svg:width="0.396875cm" svg:height="0.396875cm"><draw:image xlink:href="Pictures/e99bdb185b1bdba7a1606cc67145c2ac.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b6e4978c2e4d2370a3395373821cbc6e.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600bc49e0ab459eea15ab828eda470aa.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abkan.fr/l5anonuzotre/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abkan.fr/l5anonuzotre/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abkan.fr/l5anonuzotre/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abkan.fr/l5anonuzotre/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abkan.fr/l5anonuzotre/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4/05/17/0022219/winamp-is-opening-up-its-source-code?utm_source=rss1.0mainlinkanon&amp;amp;utm_medium=feed" text:style-name="Internet_20_link" text:visited-style-name="Visited_20_Internet_20_Link">Winamp Is 'Opening Up' Its Source Code</text:a> par BeauHD (%2024/%05/%17 %02:%May)</text:p>
        </text:list-item>
        <text:list-item>
          <text:p text:style-name="List_20_1_Content"><text:a xlink:type="simple" xlink:href="https://tech.slashdot.org/story/24/05/16/2057243/sony-lays-down-the-gauntlet-on-ai?utm_source=rss1.0mainlinkanon&amp;amp;utm_medium=feed" text:style-name="Internet_20_link" text:visited-style-name="Visited_20_Internet_20_Link">Sony Lays Down the Gauntlet on AI</text:a> par msmash (%2024/%05/%17 %02:%May)</text:p>
        </text:list-item>
        <text:list-item>
          <text:p text:style-name="List_20_1_Content"><text:a xlink:type="simple" xlink:href="https://tech.slashdot.org/story/24/05/16/2056246/reddit-reintroduces-its-awards-system?utm_source=rss1.0mainlinkanon&amp;amp;utm_medium=feed" text:style-name="Internet_20_link" text:visited-style-name="Visited_20_Internet_20_Link">Reddit Reintroduces Its Awards System</text:a> par BeauHD (%2024/%05/%17 %01:%May)</text:p>
        </text:list-item>
        <text:list-item>
          <text:p text:style-name="List_20_1_Content"><text:a xlink:type="simple" xlink:href="https://games.slashdot.org/story/24/05/16/2043208/gta-6-release-date-narrowed-to-fall-2025-amid-questions-about-delays?utm_source=rss1.0mainlinkanon&amp;amp;utm_medium=feed" text:style-name="Internet_20_link" text:visited-style-name="Visited_20_Internet_20_Link">GTA 6 Release Date Narrowed To Fall 2025 Amid Questions about Delays</text:a> par msmash (%2024/%05/%17 %00:%May)</text:p>
        </text:list-item>
        <text:list-item>
          <text:p text:style-name="List_20_1_Content_Last"><text:a xlink:type="simple" xlink:href="https://tech.slashdot.org/story/24/05/16/2037229/another-billionaire-pushes-a-bid-for-tiktok-but-to-decentralize-it?utm_source=rss1.0mainlinkanon&amp;amp;utm_medium=feed" text:style-name="Internet_20_link" text:visited-style-name="Visited_20_Internet_20_Link">Another Billionaire Pushes a Bid For TikTok, But To Decentralize It</text:a> par BeauHD (%2024/%05/%17 %00:%May)</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